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Anskereed 2 in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337 voor een omgevingsvergunning op locatie Anskereed 2 in Berltsum. De vergunning is toegekend. Het besluit betreft het wijzigen en aanleggen van sleufsilo's. Het besluit is verzonden op 16 februari 2023.</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471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1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1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Anskereed 2 in Berltsum</meta:user-defined>
    <meta:user-defined meta:name="DCTERMS.W3CDTF/DCTERMS.available">2023-02-20</meta:user-defined>
    <meta:user-defined meta:name="DCTERMS.W3CDTF/OVERHEIDop.jaargang">2023</meta:user-defined>
    <meta:user-defined meta:name="OVERHEIDop.publicationIssue">74714</meta:user-defined>
    <meta:user-defined meta:name="OVERHEIDop.GmbID/DC.identifier">gmb-2023-74714</meta:user-defined>
    <meta:user-defined meta:name="OVERHEIDop.versieInformatie"/>
  </office:meta>
</office:document-meta>
</file>