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heffing op grond van artikel 35 van de Alcoholwet tijdens het evenement Carnaval Aardenburg, op het adres Kaai 4  te Aardenburg, datum verzending besluit: 15 februari 2023 (nummer CLZ-0000008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470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0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0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082</meta:user-defined>
    <dc:language>nl</dc:language>
    <meta:user-defined meta:name="OVERHEIDop.locatietype/OVERHEIDop.gebiedsmarkering">Punt</meta:user-defined>
    <meta:user-defined meta:name="DC.title">APV - Ontheffing Artikel 35 Alcoholwe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08</meta:user-defined>
    <meta:user-defined meta:name="OVERHEIDop.GmbID/DC.identifier">gmb-2023-74708</meta:user-defined>
    <meta:user-defined meta:name="OVERHEIDop.versieInformatie"/>
  </office:meta>
</office:document-meta>
</file>