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oltaweg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heeft de gemeente een melding activiteitenbesluit milieubeheer ontvangen voor activiteiten waarvoor geen vergunningplicht geldt op locatie Voltaweg 12 te Schijndel. De melding is geregistreerd onder zaaknummer AMVB-2023-024. De melding betreft:</text:p>
            <text:p text:style-name="common-al">in werking hebben van stookinstallaties, het opslaan en overslaan van goederen en mechanische bewerking van hou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469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9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9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Voltaweg 12 te Schijnde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96</meta:user-defined>
    <meta:user-defined meta:name="OVERHEIDop.GmbID/DC.identifier">gmb-2023-74696</meta:user-defined>
    <meta:user-defined meta:name="OVERHEIDop.versieInformatie"/>
  </office:meta>
</office:document-meta>
</file>