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Hoofdweg 77, het plaatsen van 26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Klijndijk</text:span>
          </text:p>
            <text:p text:style-name="common-al">Hoofdweg 77, 7871 TE</text:p>
            <text:p text:style-name="common-al">het plaatsen van 26 zonnepanelen in veldopstelling (Z2022-016360)</text:p>
            <text:p text:style-name="common-al">Datum verzending besluit: 16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469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9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9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Hoofdweg 77, het plaatsen van 26 zonnepanelen in veldopstelling</meta:user-defined>
    <meta:user-defined meta:name="DCTERMS.W3CDTF/DCTERMS.available">2023-02-20</meta:user-defined>
    <meta:user-defined meta:name="DCTERMS.W3CDTF/OVERHEIDop.jaargang">2023</meta:user-defined>
    <meta:user-defined meta:name="OVERHEIDop.publicationIssue">74695</meta:user-defined>
    <meta:user-defined meta:name="OVERHEIDop.GmbID/DC.identifier">gmb-2023-74695</meta:user-defined>
    <meta:user-defined meta:name="OVERHEIDop.versieInformatie"/>
  </office:meta>
</office:document-meta>
</file>