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2-02316 voor een omgevingsvergunning op locatie Langestraat 1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voorgevel (gemeentelijk monu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69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10 in 's-Gravende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93</meta:user-defined>
    <meta:user-defined meta:name="OVERHEIDop.GmbID/DC.identifier">gmb-2023-74693</meta:user-defined>
    <meta:user-defined meta:name="OVERHEIDop.versieInformatie"/>
  </office:meta>
</office:document-meta>
</file>