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1, 2134 GN, aanleggen van een uitrit, 15-02-2023, zaaknummer 7367348, olonummer 7377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69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Vijverbos 1, 2134 GN, aanleggen van een uitrit, 15-02-2023, zaaknummer 7367348, olonummer 7377669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92</meta:user-defined>
    <meta:user-defined meta:name="OVERHEIDop.GmbID/DC.identifier">gmb-2023-74692</meta:user-defined>
    <meta:user-defined meta:name="OVERHEIDop.versieInformatie"/>
  </office:meta>
</office:document-meta>
</file>