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aanbrengen van reclame aan Voorstraat 3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5-02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3-02-2023, Voorstraat 37, Harlingen, het aanbrengen van reclam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469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9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9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de beslistermijn voor het aanbrengen van reclame aan Voorstraat 37 te Harl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691</meta:user-defined>
    <meta:user-defined meta:name="OVERHEIDop.GmbID/DC.identifier">gmb-2023-74691</meta:user-defined>
    <meta:user-defined meta:name="OVERHEIDop.versieInformatie"/>
  </office:meta>
</office:document-meta>
</file>