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udumholm 49, 2133 HG, uitbreiden van de woning aan de achtertuin en plaatsen nieuwe kozijnen, 15-02-2023, zaaknummer 7367336, olonummer 7595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udumholm 49, 2133 HG, uitbreiden van de woning aan de achtertuin en plaatsen nieuwe kozijnen, 15-02-2023, zaaknummer 7367336, olonummer 759524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86</meta:user-defined>
    <meta:user-defined meta:name="OVERHEIDop.GmbID/DC.identifier">gmb-2023-74686</meta:user-defined>
    <meta:user-defined meta:name="OVERHEIDop.versieInformatie"/>
  </office:meta>
</office:document-meta>
</file>