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Hofdijksweg 23 te Oud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februari 2023 een besluit genomen op de aanvraag met zaaknummer Z/22/200331 / W2022-0656 voor een omgevingsvergunning betreffende het aanpassen van de voorgevel en het dak op locatie Hofdijksweg 23 te Ouddorp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17 februari 2023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74685</text:span><text:line-break/><text:date style:data-style-name="dag" text:fixed="true" text:date-value="2023-02-20"/><text:line-break/><text:date style:data-style-name="jaar" text:fixed="true" text:date-value="2023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4685</text:span><text:date style:data-style-name="nicedate" text:fixed="true" text:date-value="2023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4685</text:span><text:date style:data-style-name="nicedate" text:fixed="true" text:date-value="2023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Kennisgeving besluit op aanvraag omgevingsvergunning Hofdijksweg 23 te Ouddorp</meta:user-defined>
    <meta:user-defined meta:name="DCTERMS.W3CDTF/DCTERMS.available">2023-02-20</meta:user-defined>
    <meta:user-defined meta:name="DCTERMS.W3CDTF/OVERHEIDop.jaargang">2023</meta:user-defined>
    <meta:user-defined meta:name="OVERHEIDop.publicationIssue">74685</meta:user-defined>
    <meta:user-defined meta:name="OVERHEIDop.GmbID/DC.identifier">gmb-2023-74685</meta:user-defined>
    <meta:user-defined meta:name="OVERHEIDop.versieInformatie"/>
  </office:meta>
</office:document-meta>
</file>