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 in Nieuwveen - zaaknummer Z2023-00000523 - het houden van een beachvolleybaltoernooi op 9 september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0 februari 2023 een week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6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ebruik meerjarige evenementen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83</meta:user-defined>
    <meta:user-defined meta:name="OVERHEIDop.GmbID/DC.identifier">gmb-2023-74683</meta:user-defined>
    <meta:user-defined meta:name="OVERHEIDop.versieInformatie"/>
  </office:meta>
</office:document-meta>
</file>