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egen van onderhoud aan het voegwerk aan Lanen 5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0-02-2023, Lanen 52, Harlingen, het plegen van onderhoud aan het voegwe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8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egen van onderhoud aan het voegwerk aan Lanen 52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82</meta:user-defined>
    <meta:user-defined meta:name="OVERHEIDop.GmbID/DC.identifier">gmb-2023-74682</meta:user-defined>
    <meta:user-defined meta:name="OVERHEIDop.versieInformatie"/>
  </office:meta>
</office:document-meta>
</file>