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voor het tijdelijk plaatsen van een chalet ten behoeve van woonruimte, Pade 22, 1716KA Opmeer</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13 februari 2023 een aanvraag voor een Omgevingsvergunning ontvangen voor het tijdelijk plaatsen van een chalet ten behoeve van woonruimte op locatie Pade 22, 1716KA Op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90.</text:p>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468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8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8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de 22, 1716KA Opmeer</meta:user-defined>
    <dc:language>nl</dc:language>
    <meta:user-defined meta:name="OVERHEIDop.locatietype/OVERHEIDop.gebiedsmarkering">Punt</meta:user-defined>
    <meta:user-defined meta:name="DC.title">Kennisgeving ontvangst beschikking voor het tijdelijk plaatsen van een chalet ten behoeve van woonruimte, Pade 22, 1716KA Opmeer</meta:user-defined>
    <meta:user-defined meta:name="DCTERMS.W3CDTF/DCTERMS.available">2023-02-20</meta:user-defined>
    <meta:user-defined meta:name="DCTERMS.W3CDTF/OVERHEIDop.jaargang">2023</meta:user-defined>
    <meta:user-defined meta:name="OVERHEIDop.publicationIssue">74680</meta:user-defined>
    <meta:user-defined meta:name="OVERHEIDop.GmbID/DC.identifier">gmb-2023-74680</meta:user-defined>
    <meta:user-defined meta:name="OVERHEIDop.versieInformatie"/>
  </office:meta>
</office:document-meta>
</file>