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ruisweg 1527 C, 2142 LB, transformeren bedrijfswoning naar 2 appartementen, 15-02-2023, zaaknummer 7366138, olonummer 7594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7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ruisweg 1527 C, 2142 LB, transformeren bedrijfswoning naar 2 appartementen, 15-02-2023, zaaknummer 7366138, olonummer 7594089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75</meta:user-defined>
    <meta:user-defined meta:name="OVERHEIDop.GmbID/DC.identifier">gmb-2023-74675</meta:user-defined>
    <meta:user-defined meta:name="OVERHEIDop.versieInformatie"/>
  </office:meta>
</office:document-meta>
</file>