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3">
      <text:list-level-style-bullet text:bullet-char="–" text:level="1">
        <style:list-level-properties text:min-label-width="10mm"/>
      </text:list-level-style-bullet>
    </text:list-style>
    <text:list-style style:name="id1-3-2-2-2-3-9-3-1-3-1">
      <text:list-level-style-bullet text:bullet-char="–" text:level="1">
        <style:list-level-properties text:min-label-width="10mm"/>
      </text:list-level-style-bullet>
    </text:list-style>
    <text:list-style style:name="id1-3-2-2-2-3-9-3-1-3-2">
      <text:list-level-style-bullet text:bullet-char="–" text:level="1">
        <style:list-level-properties text:min-label-width="10mm"/>
      </text:list-level-style-bullet>
    </text:list-style>
    <text:list-style style:name="id1-3-2-2-2-3-9-3-1-3-3">
      <text:list-level-style-bullet text:bullet-char="–" text:level="1">
        <style:list-level-properties text:min-label-width="10mm"/>
      </text:list-level-style-bullet>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d.d. 5-01-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Vv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lt;gemeente&gt;;</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Neder-Betuwe.</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p text:style-name="al">a. Kleine VvE’s (tot 8 Appartementsrechten):</text:p>
                <text:list text:style-name="id1-3-2-2-2-3-8-3">
                  <text:list-item text:style-override="id1-3-2-2-2-3-8-3-1">
                    <text:number>1)</text:number>
                    <text:p text:style-name="al">De looptijd voor de Toekomstbestendig Wonen Lening VvE van een kleine VvE is maximaal 240 maanden.</text:p>
                  </text:list-item>
                  <text:list-item text:style-override="id1-3-2-2-2-3-8-3-2">
                    <text:number>2)</text:number>
                    <text:p text:style-name="al">Het minimale leenbedrag is € 2.500,- per Appartementsrecht en maximaal € 25.000,- per Appartementsrecht. </text:p>
                  </text:list-item>
                </text:list>
              </text:list-item>
              <text:list-item text:style-override="id1-3-2-2-2-3-9">
                <text:number/>
                <text:p text:style-name="al">b. Grote VvE’s (vanaf 8 Appartementsrechten):</text:p>
                <text:list text:style-name="id1-3-2-2-2-3-9-3">
                  <text:list-item text:style-override="id1-3-2-2-2-3-9-3-1">
                    <text:number>1)</text:number>
                    <text:p text:style-name="al">De looptijd voor de Toekomstbestendig Wonen Lening VvE van een VvE met 8 Appartementsrechten of meer:</text:p>
                    <text:list text:style-name="id1-3-2-2-2-3-9-3-1-3">
                      <text:list-item text:style-override="id1-3-2-2-2-3-9-3-1-3-1">
                        <text:number>–</text:number>
                        <text:p text:style-name="al">180 maanden bij leenbedragen vanaf € 20.000,- tot € 500.000,-</text:p>
                      </text:list-item>
                      <text:list-item text:style-override="id1-3-2-2-2-3-9-3-1-3-2">
                        <text:number>–</text:number>
                        <text:p text:style-name="al">240 maanden bij leenbedragen vanaf € 500.000,- tot € 1.000.000,-</text:p>
                      </text:list-item>
                      <text:list-item text:style-override="id1-3-2-2-2-3-9-3-1-3-3">
                        <text:number>–</text:number>
                        <text:p text:style-name="al">300 maanden bij leenbedragen vanaf € 1.000.000,- tot € 5.000.000,-</text:p>
                      </text:list-item>
                    </text:list>
                  </text:list-item>
                  <text:list-item text:style-override="id1-3-2-2-2-3-9-3-2">
                    <text:number>2)</text:number>
                    <text:p text:style-name="al">Het minimale leenbedrag is € 2.500,- per Appartementsrecht met een minimum van € 20.000,- per VvE en maximaal € 50.000,- per Appartementsrecht, met een maximum van € 5.000.000,- per VvE.</text:p>
                  </text:list-item>
                </text:list>
              </text:list-item>
            </text:list>
            <text:list text:style-name="id1-3-2-2-2-4">
              <text:list-item text:style-override="id1-3-2-2-2-4-1">
                <text:number>9.</text:number>
                <text:p text:style-name="al">Het College is bevoegd om in individuele gevallen af te wijken van voornoemde looptijden. De looptijd bedraagt echter nooit meer dan 360 maanden.</text:p>
              </text:list-item>
              <text:list-item text:style-override="id1-3-2-2-2-4-2">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span text:style-name="nadrukcur">Al dan niet limitatieve opsomming van de te nemen maatregelen (inclusief laadpalen) of een </text:span><text:span text:style-name="nadrukcur">verwijzing naar een bijlage bij de verordening met daarin een (al dan niet limitatieve) opsomming van de maatregelen welke is aan te passen door het College</text:span>.]</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Neder-Betuwe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Neder-Betuwe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01-03-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Neder-Betuwe”.</text:p>
          </text:section>
        </text:section>
        <text:section text:name="regeling-sluiting_id1-3-2-3" text:style-name="regeling-sluiting">
          <text:section text:name="ondertekening_id1-3-2-3-1">
            <text:p><text:span text:style-name="functie">Aldus vastgesteld te Opheusden op 09-02-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46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Toekomstbestendig Wonen Lening VvE gemeente Neder-Betuwe</meta:user-defined>
    <dc:language>nl</dc:language>
    <meta:user-defined meta:name="OVERHEIDop.locatietype/OVERHEIDop.gebiedsmarkering">Gemeente</meta:user-defined>
    <meta:user-defined meta:name="DC.title">Verordening Toekomstbestendig Wonen Lening VvE</meta:user-defined>
    <meta:user-defined meta:name="DCTERMS.W3CDTF/DCTERMS.available">2023-02-22</meta:user-defined>
    <meta:user-defined meta:name="DCTERMS.W3CDTF/OVERHEIDop.jaargang">2023</meta:user-defined>
    <meta:user-defined meta:name="OVERHEIDop.publicationIssue">74671</meta:user-defined>
    <meta:user-defined meta:name="OVERHEIDop.betreftRegeling">CVDR692638_1</meta:user-defined>
    <meta:user-defined meta:name="xs:date/OVERHEIDop.startdatum">2023-03-01</meta:user-defined>
    <meta:user-defined meta:name="OVERHEIDop.GmbID/DC.identifier">gmb-2023-74671</meta:user-defined>
    <meta:user-defined meta:name="OVERHEIDop.versieInformatie"/>
  </office:meta>
</office:document-meta>
</file>