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met eierzoekwedstrijd in Barchem (2023-26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3 aanvraag&gt; is onderstaande aanvraag binnengekomen:</text:p>
            <text:p text:style-name="common-al">Vereniging Contact Barchem, Palmpasenoptocht met eierzoekwedstrijd, 2 april 2023, start veld Barchemse Beesten (Heidehof), 2023-26158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1588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evenementenvergunning Palmpasenoptocht met eierzoekwedstrijd in Barchem (2023-261588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467</meta:user-defined>
    <meta:user-defined meta:name="OVERHEIDop.GmbID/DC.identifier">gmb-2023-7467</meta:user-defined>
    <meta:user-defined meta:name="OVERHEIDop.versieInformatie"/>
  </office:meta>
</office:document-meta>
</file>