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k verhogen, verduurzamen erker, voorgevel en gevelkozijnen, Engelserf 18, 3843BE Harderwijk</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nok verhogen, verduurzamen erker, voorgevel en gevelkozijnen op locatie Engelserf 18, 3843BE Harderwijk. De aanvraag is geregistreerd onder zaaknummer 2023-00033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466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6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6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ngelserf 18, 3843BE Harderwijk</meta:user-defined>
    <dc:language>nl</dc:language>
    <meta:user-defined meta:name="OVERHEIDop.locatietype/OVERHEIDop.gebiedsmarkering">Punt</meta:user-defined>
    <meta:user-defined meta:name="DC.title">Aanvraag omgevingsvergunning, nok verhogen, verduurzamen erker, voorgevel en gevelkozijnen, Engelserf 18, 3843BE Harderwijk</meta:user-defined>
    <meta:user-defined meta:name="DCTERMS.W3CDTF/DCTERMS.available">2023-02-20</meta:user-defined>
    <meta:user-defined meta:name="DCTERMS.W3CDTF/OVERHEIDop.jaargang">2023</meta:user-defined>
    <meta:user-defined meta:name="OVERHEIDop.publicationIssue">74665</meta:user-defined>
    <meta:user-defined meta:name="OVERHEIDop.GmbID/DC.identifier">gmb-2023-74665</meta:user-defined>
    <meta:user-defined meta:name="OVERHEIDop.versieInformatie"/>
  </office:meta>
</office:document-meta>
</file>