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steekhaven aan Babingaweg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02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4-02-2023, Babingaweg 1, Harlingen, het realiseren van een insteekhav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466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6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6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insteekhaven aan Babingaweg 1 te Harling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664</meta:user-defined>
    <meta:user-defined meta:name="OVERHEIDop.GmbID/DC.identifier">gmb-2023-74664</meta:user-defined>
    <meta:user-defined meta:name="OVERHEIDop.versieInformatie"/>
  </office:meta>
</office:document-meta>
</file>