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, Nieuwstraat 12A, 3111J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16 februari 2023 een omgevingsvergunning verleend Deze is geregistreerd onder het volgende nummer: Z2022-00000067. De gemeente Schiedam geeft hiermee toestemming voor het plaatsen van een dakopbouw op de locatie Nieuwstraat 12A, 3111JP Schiedam. He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van ruimtelijke ordening</text:p>
              </text:list-item>
              <text:list-item text:style-override="id1-3-2-1-1-2-3">
                <text:number>•</text:number>
                <text:p text:style-name="al">activiteit rijks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67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6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straat 12A, 3111JP Schiedam</meta:user-defined>
    <dc:language>nl</dc:language>
    <meta:user-defined meta:name="OVERHEIDop.locatietype/OVERHEIDop.gebiedsmarkering">Punt</meta:user-defined>
    <meta:user-defined meta:name="DC.title">Toestemming voor het plaatsen van een dakopbouw, Nieuwstraat 12A, 3111JP Schi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660</meta:user-defined>
    <meta:user-defined meta:name="OVERHEIDop.GmbID/DC.identifier">gmb-2023-74660</meta:user-defined>
    <meta:user-defined meta:name="OVERHEIDop.versieInformatie"/>
  </office:meta>
</office:document-meta>
</file>