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0 bomen aan Hermesweg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2-2023, Hermesweg 15, Harlingen, het kappen van 20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0 bomen aan Hermesweg 15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59</meta:user-defined>
    <meta:user-defined meta:name="OVERHEIDop.GmbID/DC.identifier">gmb-2023-74659</meta:user-defined>
    <meta:user-defined meta:name="OVERHEIDop.versieInformatie"/>
  </office:meta>
</office:document-meta>
</file>