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het Westerpark nabij het Spartelvijver 101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n het Westerpark nabij het Spartelvijver 1014BE Amsterdam</text:p>
            <text:p text:style-name="common-al">Omschrijving: tijdelijk leegpompen en gebruiken van de vijver op het manifestatieterrein van de Westergasfabriek voor de foodtruck festival Rollende Keukens</text:p>
            <text:p text:style-name="common-al">Datum ontvangst: 08-02-2023</text:p>
            <text:p text:style-name="common-al">Zaaknummer: Z2023-W000472</text:p>
            <text:p text:style-name="common-al">OLO nummer: 75767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65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W000472</meta:user-defined>
    <meta:user-defined meta:name="DCTERMS.abstract">tijdelijk leegpompen en gebruiken van de vijver op het manifestatieterrein van de Westergasfabriek voor de foodtruck festival Rollende Keuk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in het Westerpark nabij het Spartelvijver 1014BE Amsterda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58</meta:user-defined>
    <meta:user-defined meta:name="OVERHEIDop.GmbID/DC.identifier">gmb-2023-74658</meta:user-defined>
    <meta:user-defined meta:name="OVERHEIDop.versieInformatie"/>
  </office:meta>
</office:document-meta>
</file>