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2076,Op perceel C-1548 bij Essendijk nr. 4 en perceel C-1518 bij Essendijk nr. 40 te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0 februar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2076</text:p>
            <text:p text:style-name="common-al">De omschrijving van de zaak:het aanleggen van 2 hoogstamboomgaarden in het Buijtenland van Rhoon</text:p>
            <text:p text:style-name="common-al">De ontvangstdatum van de zaak:21 november 2022</text:p>
            <text:p text:style-name="common-al">De globale locatie: Op perceel C-1548 bij Essendijk nr. 4 en perceel C-1518 bij Essendijk nr. 40 te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uitvoeren van werkzaamheden</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8 maart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465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Op perceel C-1548 bij Essendijk nr. 4 en perceel C-1518 bij Essendijk nr. 40 te Rhoon 1548</meta:user-defined>
    <dc:language>nl</dc:language>
    <meta:user-defined meta:name="OVERHEIDop.locatietype/OVERHEIDop.gebiedsmarkering">Vlak</meta:user-defined>
    <meta:user-defined meta:name="DC.title">Kennisgeving termijnverlenging 2022-002076,Op perceel C-1548 bij Essendijk nr. 4 en perceel C-1518 bij Essendijk nr. 40 te Rhoon</meta:user-defined>
    <meta:user-defined meta:name="DCTERMS.W3CDTF/DCTERMS.available">2023-02-20</meta:user-defined>
    <meta:user-defined meta:name="DCTERMS.W3CDTF/OVERHEIDop.jaargang">2023</meta:user-defined>
    <meta:user-defined meta:name="OVERHEIDop.publicationIssue">74653</meta:user-defined>
    <meta:user-defined meta:name="OVERHEIDop.GmbID/DC.identifier">gmb-2023-74653</meta:user-defined>
    <meta:user-defined meta:name="OVERHEIDop.versieInformatie"/>
  </office:meta>
</office:document-meta>
</file>