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428,Albrandswaardsedijk perceel PTG00 C 1833 te Poortugaal,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mgevingsvergunning ontvangen voor het bouwen van een vrijstaande woninglocatie Albrandswaardsedijk perceel PTG00 C 1833 te Poortugaal. De aanvraag is geregistreerd onder zaaknummer 2023-0004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6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dijk perceel PTG00 C 1833 te Poortugaal</meta:user-defined>
    <dc:language>nl</dc:language>
    <meta:user-defined meta:name="OVERHEIDop.locatietype/OVERHEIDop.gebiedsmarkering">Vlak</meta:user-defined>
    <meta:user-defined meta:name="DC.title">Kennisgeving aanvraag Omgevingsvergunning 2023-000428,Albrandswaardsedijk perceel PTG00 C 1833 te Poortugaal, het bouwen van een vrijstaande woning</meta:user-defined>
    <meta:user-defined meta:name="DCTERMS.W3CDTF/DCTERMS.available">2023-02-20</meta:user-defined>
    <meta:user-defined meta:name="DCTERMS.W3CDTF/OVERHEIDop.jaargang">2023</meta:user-defined>
    <meta:user-defined meta:name="OVERHEIDop.publicationIssue">74650</meta:user-defined>
    <meta:user-defined meta:name="OVERHEIDop.GmbID/DC.identifier">gmb-2023-74650</meta:user-defined>
    <meta:user-defined meta:name="OVERHEIDop.versieInformatie"/>
  </office:meta>
</office:document-meta>
</file>