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Wageningen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 november 2022;</text:p>
            <text:p text:style-name="al"/>
            <text:p text:style-name="al">
            <text:span text:style-name="nadrukvet">gelet op:</text:span>
          </text:p>
            <text:p text:style-name="al">Gelet op:</text:p>
            <text:list text:style-name="id1-3-2-1-1-8">
              <text:list-item text:style-override="id1-3-2-1-1-8-1">
                <text:number>•</text:number>
                <text:p text:style-name="al">artikel 6 van de Participatiewet;</text:p>
              </text:list-item>
              <text:list-item text:style-override="id1-3-2-1-1-8-2">
                <text:number>•</text:number>
                <text:p text:style-name="al">artikel 8a, lid 1, sub a, c, d, e en lid 2 van de Participatiewet;</text:p>
              </text:list-item>
              <text:list-item text:style-override="id1-3-2-1-1-8-3">
                <text:number>•</text:number>
                <text:p text:style-name="al">artikelen 10b, lid 5 en lid 7 van de Participatiewet;</text:p>
              </text:list-item>
              <text:list-item text:style-override="id1-3-2-1-1-8-4">
                <text:number>•</text:number>
                <text:p text:style-name="al">artikel 147 van de Gemeentewet</text:p>
              </text:list-item>
            </text:list>
            <text:p text:style-name="al">
            <text:span text:style-name="nadrukvet">Besluit</text:span>
          </text:p>
            <text:p text:style-name="al"/>
            <text:list text:style-name="id1-3-2-1-1-11">
              <text:list-item text:style-override="id1-3-2-1-1-11-1">
                <text:number>1.</text:number>
                <text:p text:style-name="al">De re- integratieverordening Participatiewet, IOAW en IOAZ Wageningen 2015 in te trekken en de re- integratieverordening Participatiewet, IOAW en IOAZ Wageningen 2022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text:number>
                      <text:p text:style-name="al">het college: het college van burgemeester en wethouders van de gemeente Wageningen;</text:p>
                    </text:list-item>
                    <text:list-item text:style-override="id1-3-2-2-1-2-3-3-2">
                      <text:number>•</text:number>
                      <text:p text:style-name="al">doelgroep: personen als bedoeld in artikel 7, eerste lid, onder a, van de wet;</text:p>
                    </text:list-item>
                    <text:list-item text:style-override="id1-3-2-2-1-2-3-3-3">
                      <text:number>•</text:number>
                      <text:p text:style-name="al">grote afstand tot de arbeidsmarkt: deelname aan de arbeidsmarkt is redelijkerwijs niet mogelijk binnen één jaar;</text:p>
                    </text:list-item>
                    <text:list-item text:style-override="id1-3-2-2-1-2-3-3-4">
                      <text:number>•</text:number>
                      <text:p text:style-name="al">IOAW: Wet inkomensvoorziening oudere en gedeeltelijke arbeidsongeschikte werkloze werknemers;</text:p>
                    </text:list-item>
                    <text:list-item text:style-override="id1-3-2-2-1-2-3-3-5">
                      <text:number>•</text:number>
                      <text:p text:style-name="al">IOAZ: Wet inkomensvoorziening oudere en gedeeltelijk arbeidsongeschikte gewezen zelfstandigen;</text:p>
                    </text:list-item>
                    <text:list-item text:style-override="id1-3-2-2-1-2-3-3-6">
                      <text:number>•</text:number>
                      <text:p text:style-name="al">korte afstand tot de arbeidsmarkt: deelname aan de arbeidsmarkt is redelijkerwijs mogelijk binnen één jaar;</text:p>
                    </text:list-item>
                    <text:list-item text:style-override="id1-3-2-2-1-2-3-3-7">
                      <text:number>•</text:number>
                      <text:p text:style-name="al">UWV: Uitvoeringsinstituut werknemersverzekeringen;</text:p>
                    </text:list-item>
                    <text:list-item text:style-override="id1-3-2-2-1-2-3-3-8">
                      <text:number>•</text:number>
                      <text:p text:style-name="al">de 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3.5, aanbieden aan personen die behoren tot de doelgroep met een korte afstand tot de arbeidsmarkt.</text:p>
                </text:list-item>
                <text:list-item text:style-override="id1-3-2-2-2-2-3">
                  <text:number>2.</text:number>
                  <text:p text:style-name="al">Het college kan de voorzieningen, bedoeld in de artikelen 3.3, 3.4 en 3.7, aanbieden aan personen die behoren tot de doelgroep met een grote afstand tot de arbeidsmarkt.</text:p>
                </text:list-item>
                <text:list-item text:style-override="id1-3-2-2-2-2-4">
                  <text:number>3.</text:number>
                  <text:p text:style-name="al">Het college houdt bij het aanbieden van de ondersteuning 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stuurt de gemeenteraad elke 4 jaar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lid 1, sub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3.2</text:span> Proefplaatsing</text:p>
              <text:list text:style-name="id1-3-2-2-3-3-2">
                <text:list-item text:style-override="id1-3-2-2-3-3-2">
                  <text:number>1.</text:number>
                  <text:p text:style-name="al">Een proefplaatsing betreft het verrichten van, reguliere werkzaamheden bij een werkgever met behoud van uitkering met als doel de inschakeling van de belanghebbende in reguliere arbeid te bevorderen.</text:p>
                </text:list-item>
                <text:list-item text:style-override="id1-3-2-2-3-3-3">
                  <text:number>2.</text:number>
                  <text:p text:style-name="al">Een proefplaatsing wordt toegekend voor maximaal 2 maanden</text:p>
                </text:list-item>
                <text:list-item text:style-override="id1-3-2-2-3-3-4">
                  <text:number>3.</text:number>
                  <text:p text:style-name="al">De proefplaatsing als bedoeld in het voorgaande lid kan steeds met periodes van maximaal 2 maanden worden verlengd tot een maximumduur van in totaal 6 maanden als:</text:p>
                  <text:list text:style-name="id1-3-2-2-3-3-4-3">
                    <text:list-item text:style-override="id1-3-2-2-3-3-4-3-1">
                      <text:number>a.</text:number>
                      <text:p text:style-name="al">in de persoon van de belanghebbende gelegen factoren een langere periode noodzaken;</text:p>
                    </text:list-item>
                    <text:list-item text:style-override="id1-3-2-2-3-3-4-3-2">
                      <text:number>b.</text:number>
                      <text:p text:style-name="al">belanghebbende deze periode langer dan een week ziek is geweest;</text:p>
                    </text:list-item>
                    <text:list-item text:style-override="id1-3-2-2-3-3-4-3-3">
                      <text:number>c.</text:number>
                      <text:p text:style-name="al">de werkgever aan kan tonen dat verlengen in dit specifieke geval noodzakelijk is;</text:p>
                    </text:list-item>
                    <text:list-item text:style-override="id1-3-2-2-3-3-4-3-4">
                      <text:number>d.</text:number>
                      <text:p text:style-name="al">meer tijd nodig is om de loonwaarde te bepalen.</text:p>
                    </text:list-item>
                  </text:list>
                </text:list-item>
                <text:list-item text:style-override="id1-3-2-2-3-3-5">
                  <text:number>4.</text:number>
                  <text:p text:style-name="al">Voorafgaand aan de proefplaatsing worden in een schriftelijke overeenkomst tussen college en de werkgever minimaal afspraken gemaakt over: </text:p>
                  <text:list text:style-name="id1-3-2-2-3-3-5-3">
                    <text:list-item text:style-override="id1-3-2-2-3-3-5-3-1">
                      <text:number>a.</text:number>
                      <text:p text:style-name="al">het doel van de proefplaatsing;</text:p>
                    </text:list-item>
                    <text:list-item text:style-override="id1-3-2-2-3-3-5-3-2">
                      <text:number>b.</text:number>
                      <text:p text:style-name="al">de duur van de proefplaatsing;</text:p>
                    </text:list-item>
                    <text:list-item text:style-override="id1-3-2-2-3-3-5-3-3">
                      <text:number>c.</text:number>
                      <text:p text:style-name="al">dat geen sprake is van een arbeidsovereenkomst in de zin van artikel 7:160 Burgerlijk wetboek;</text:p>
                    </text:list-item>
                    <text:list-item text:style-override="id1-3-2-2-3-3-5-3-4">
                      <text:number>d.</text:number>
                      <text:p text:style-name="al">de werkgever tijdens de proefplaatsing geen salaris is verschuldigd;</text:p>
                    </text:list-item>
                    <text:list-item text:style-override="id1-3-2-2-3-3-5-3-5">
                      <text:number>e.</text:number>
                      <text:p text:style-name="al">de wijze van begeleiding;</text:p>
                    </text:list-item>
                    <text:list-item text:style-override="id1-3-2-2-3-3-5-3-6">
                      <text:number>f.</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3-3-5-3-7">
                      <text:number>g.</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3-3-5-3-8">
                      <text:number>h.</text:number>
                      <text:p text:style-name="al">het feit dat door de proefplaatsing de concurrentieverhoudingen niet onverantwoord worden beïnvloed en er geen verdringing op de arbeidsmarkt plaatsvindt;</text:p>
                    </text:list-item>
                    <text:list-item text:style-override="id1-3-2-2-3-3-5-3-9">
                      <text:number>i.</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list-item>
              </text:list>
            </text:section>
            <text:section text:name="artikel_id1-3-2-2-3-4" text:style-name="artikel">
              <text:p text:style-name="artikel_kop_titel"><text:span text:style-name="artikel_kop_label">Artikel</text:span> <text:span text:style-name="artikel_kop_nr">3.3</text:span> Werkstage</text:p>
              <text:list text:style-name="id1-3-2-2-3-4-2">
                <text:list-item text:style-override="id1-3-2-2-3-4-2">
                  <text:number>1.</text:number>
                  <text:p text:style-name="al">Het college kan een persoon een werkstage gericht op arbeidsinschakeling aanbieden als deze:</text:p>
                  <text:list text:style-name="id1-3-2-2-3-4-2-3">
                    <text:list-item text:style-override="id1-3-2-2-3-4-2-3-1">
                      <text:number>a.</text:number>
                      <text:p text:style-name="al">behoort tot de doelgroep, en</text:p>
                    </text:list-item>
                    <text:list-item text:style-override="id1-3-2-2-3-4-2-3-2">
                      <text:number>b.</text:number>
                      <text:p text:style-name="al">nog niet actief is geweest op de arbeidsmarkt of een afstand tot de arbeidsmarkt heeft door langdurige werkloosheid.</text:p>
                    </text:list-item>
                  </text:list>
                </text:list-item>
                <text:list-item text:style-override="id1-3-2-2-3-4-3">
                  <text:number>2.</text:number>
                  <text:p text:style-name="al">Een werkstage heeft als doel het ontwikkelen en behouden van werkervaring en werkritme dan wel het opdoen van werknemersvaardigheden, waaronder mede het leren functioneren in een arbeidsrelatie wordt verstaan.</text:p>
                </text:list-item>
                <text:list-item text:style-override="id1-3-2-2-3-4-4">
                  <text:number>3.</text:number>
                  <text:p text:style-name="al">Een werkstage duurt 3 maanden en kan verlengd worden tot maximaal 6 maanden.</text:p>
                </text:list-item>
                <text:list-item text:style-override="id1-3-2-2-3-4-5">
                  <text:number>4.</text:number>
                  <text:p text:style-name="al">Een werkstage kan worden aangeboden aan een persoon behorend tot de doelgroep, voor zover de desbetreffende persoon zonder die werkstage niet in staat is om in te stromen in algemeen geaccepteerde arbeid.</text:p>
                </text:list-item>
                <text:list-item text:style-override="id1-3-2-2-3-4-6">
                  <text:number>5.</text:number>
                  <text:p text:style-name="al">Het college plaatst de persoon uitsluitend als hierdoor de concurrentieverhoudingen niet onverantwoord worden beïnvloed en er geen verdringing op de arbeidsmarkt plaatsvindt.</text:p>
                </text:list-item>
                <text:list-item text:style-override="id1-3-2-2-3-4-7">
                  <text:number>6.</text:number>
                  <text:p text:style-name="al">In een schriftelijke overeenkomst wordt in ieder geval vastgelegd: </text:p>
                  <text:list text:style-name="id1-3-2-2-3-4-7-3">
                    <text:list-item text:style-override="id1-3-2-2-3-4-7-3-1">
                      <text:number>a.</text:number>
                      <text:p text:style-name="al">het doel van de werkstage, en</text:p>
                    </text:list-item>
                    <text:list-item text:style-override="id1-3-2-2-3-4-7-3-2">
                      <text:number>b.</text:number>
                      <text:p text:style-name="al">de wijze waarop de begeleiding plaatsvindt.</text:p>
                    </text:list-item>
                  </text:list>
                </text:list-item>
              </text:list>
            </text:section>
            <text:section text:name="artikel_id1-3-2-2-3-5" text:style-name="artikel">
              <text:p text:style-name="artikel_kop_titel"><text:span text:style-name="artikel_kop_label">Artikel</text:span> <text:span text:style-name="artikel_kop_nr">3.4</text:span> Sociale activering</text:p>
              <text:list text:style-name="id1-3-2-2-3-5-2">
                <text:list-item text:style-override="id1-3-2-2-3-5-2">
                  <text:number>1.</text:number>
                  <text:p text:style-name="al">Het college kan een persoon die behoort tot de doelgroep activiteiten aanbieden in het kader van sociale activering als de verwachting is dat de persoon zonder deze stap niet tot betaalde arbeid geleid kan worden of als de maatschappelijke participatie van belanghebbende op deze wijze vergroot kan worden.</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3.5</text:span> Detacheringsbaan</text:p>
              <text:list text:style-name="id1-3-2-2-3-6-2">
                <text:list-item text:style-override="id1-3-2-2-3-6-2">
                  <text:number>1.</text:number>
                  <text:p text:style-name="al">Het college kan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3.6</text:span> Scholing</text:p>
              <text:list text:style-name="id1-3-2-2-3-7-2">
                <text:list-item text:style-override="id1-3-2-2-3-7-2">
                  <text:number>a.</text:number>
                  <text:p text:style-name="al">Het college kan een persoon die behoort tot de doelgroep een scholingstraject aanbieden.</text:p>
                </text:list-item>
                <text:list-item text:style-override="id1-3-2-2-3-7-3">
                  <text:number>b.</text:number>
                  <text:p text:style-name="al">Het college stelt nadere regels vast ten aanzien van de noodzakelijkheid van de scholing, de duur en de maximale kosten.</text:p>
                </text:list-item>
                <text:list-item text:style-override="id1-3-2-2-3-7-4">
                  <text:number>c.</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3.7</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met een maximale looptijd van 2 jaar.</text:p>
                </text:list-item>
                <text:list-item text:style-override="id1-3-2-2-3-8-4">
                  <text:number>3.</text:number>
                  <text:p text:style-name="al">De premie, bedoeld in artikel 10a, zesde lid, van de wet bedraagt € 300, - per zes maanden, mits in die zes maanden voldoende is meegewerkt aan het vergroten van de kans op inschakeling in het arbeidsproces.</text:p>
                </text:list-item>
                <text:list-item text:style-override="id1-3-2-2-3-8-5">
                  <text:number>4.</text:number>
                  <text:p text:style-name="al">Het college biedt de persoon die minimaal 6 maanden werkzaamheden als bedoeld in lid 1 verricht en geen startkwalificatie bezit een voorziening als bedoeld in artikel 3.6 van deze verordening aan, indien dit bijdraagt aan de vergroting van de kans op inschakeling in het arbeidsproces.</text:p>
                </text:list-item>
                <text:list-item text:style-override="id1-3-2-2-3-8-6">
                  <text:number>5.</text:number>
                  <text:p text:style-name="al">Vrijgesteld van de plicht tot het verrichten van additionele werkzaamheden, zoals bedoeld in lid 1 is:</text:p>
                  <text:list text:style-name="id1-3-2-2-3-8-6-3">
                    <text:list-item text:style-override="id1-3-2-2-3-8-6-3-1">
                      <text:number>a.</text:number>
                      <text:p text:style-name="al">belanghebbende die op het moment van aanvraag voor algemene bijstand voor ten minste 8 uur per week vrijwilligerswerk verricht, waarvoor toestemming is verkregen van het college;</text:p>
                    </text:list-item>
                    <text:list-item text:style-override="id1-3-2-2-3-8-6-3-2">
                      <text:number>b.</text:number>
                      <text:p text:style-name="al">belanghebbende die zorgtaken verricht als mantelzorger voor tenminste 8 uur per week. Het aantal uren kan op basis van individuele omstandigheden lager vastgesteld worden.</text:p>
                    </text:list-item>
                  </text:list>
                </text:list-item>
                <text:list-item text:style-override="id1-3-2-2-3-8-7">
                  <text:number>6.</text:number>
                  <text:p text:style-name="al">Het college bepaalt op welke wijze dient te worden aangetoond dat sprake is van een vrijstellingsgrond als bedoeld in het voorafgaande lid.</text:p>
                </text:list-item>
              </text:list>
            </text:section>
            <text:section text:name="artikel_id1-3-2-2-3-9" text:style-name="artikel">
              <text:p text:style-name="artikel_kop_titel"><text:span text:style-name="artikel_kop_label">Artikel</text:span> <text:span text:style-name="artikel_kop_nr">3.8</text:span> Participatievoorziening beschut werk</text:p>
              <text:list text:style-name="id1-3-2-2-3-9-2">
                <text:list-item text:style-override="id1-3-2-2-3-9-2">
                  <text:number>1.</text:number>
                  <text:p text:style-name="al">Om de in artikel 10b, lid 1, van de wet, bedoelde werkzaamheden mogelijk te maken worden de volgende voorzieningen op de arbeidsinschakeling aangebod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lid 1, van de wet, daarnaast de volgende voorzieningen op de arbeidsinschakeling aangeboden:</text:p>
                  <text:list text:style-name="id1-3-2-2-3-9-3-3">
                    <text:list-item text:style-override="id1-3-2-2-3-9-3-3-1">
                      <text:number>a.</text:number>
                      <text:p text:style-name="al">sociale activering als bedoeld in artikel 3.4; </text:p>
                    </text:list-item>
                    <text:list-item text:style-override="id1-3-2-2-3-9-3-3-2">
                      <text:number>b.</text:number>
                      <text:p text:style-name="al">scholing als bedoeld in artikel 3.6;</text:p>
                    </text:list-item>
                    <text:list-item text:style-override="id1-3-2-2-3-9-3-3-3">
                      <text:number>c.</text:number>
                      <text:p text:style-name="al">persoonlijke ondersteuning als bedoeld in artikel 3.10;</text:p>
                    </text:list-item>
                    <text:list-item text:style-override="id1-3-2-2-3-9-3-3-4">
                      <text:number>d.</text:number>
                      <text:p text:style-name="al">schuldhulpverlening als bedoeld in de Wet gemeentelijke schuldhulpverlening.</text:p>
                    </text:list-item>
                  </text:list>
                </text:list-item>
              </text:list>
            </text:section>
            <text:section text:name="artikel_id1-3-2-2-3-10" text:style-name="artikel">
              <text:p text:style-name="artikel_kop_titel"><text:span text:style-name="artikel_kop_label">Artikel</text:span> <text:span text:style-name="artikel_kop_nr">3.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16 of 17 jaar van wie de leerplicht of de kwalificatieplicht, bedoeld in de Leerplichtwet 1969, nog niet is geëindigd, of</text:p>
                </text:list-item>
                <text:list-item text:style-override="id1-3-2-2-3-10-3-2">
                  <text:number>b.</text:number>
                  <text:p text:style-name="al">van 18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3.10</text:span> Persoonlijke ondersteuning</text:p>
              <text:list text:style-name="id1-3-2-2-3-11-2">
                <text:list-item text:style-override="id1-3-2-2-3-11-2">
                  <text:number>1.</text:number>
                  <text:p text:style-name="al">Aan een persoon die behoort tot de doelgroep kan het college persoonlijke ondersteuning bij het verrichten van de aan die persoon opgedragen taken aanbieden in de vorm van een jobcoach, als hij zonder persoonlijke ondersteuning niet in staat is de aan hem opgedragen taken te verrichten.</text:p>
                </text:list-item>
                <text:list-item text:style-override="id1-3-2-2-3-11-3">
                  <text:number>2.</text:number>
                  <text:p text:style-name="al">Jobcoaching kan ook tot doel hebben de werkgever te leren de persoon uit de doelgroep te ondersteunen bij het verrichten van de aan hem opgedragen taken.</text:p>
                </text:list-item>
                <text:list-item text:style-override="id1-3-2-2-3-11-4">
                  <text:number>3.</text:number>
                  <text:p text:style-name="al">Het college bepaalt de omvang van het aantal in te zetten uren van de jobcoach en beoordeelt minimaal iedere 12 maanden of voortzetting wenselijk is.</text:p>
                </text:list-item>
                <text:list-item text:style-override="id1-3-2-2-3-11-5">
                  <text:number>4.</text:number>
                  <text:p text:style-name="al">Een jobcoach wordt niet langer ingezet dan voor de duur van de proefplaatsing, de arbeidsovereenkomst of werkervaringsplaats met een maximum van 3 jaar.</text:p>
                </text:list-item>
                <text:list-item text:style-override="id1-3-2-2-3-11-6">
                  <text:number>5.</text:number>
                  <text:p text:style-name="al">Indien de persoon als bedoeld in lid 1 vanwege in de persoon gelegen factoren langdurig aangewezen is op persoonlijke ondersteuning, kan een jobcoach, in afwijking van het voorgaande lid, langer worden ingezet.</text:p>
                </text:list-item>
                <text:list-item text:style-override="id1-3-2-2-3-11-7">
                  <text:number>6.</text:number>
                  <text:p text:style-name="al">Het college betrekt de persoon en de werkgever bij de keuze voor een externe jobcoach.</text:p>
                </text:list-item>
                <text:list-item text:style-override="id1-3-2-2-3-11-8">
                  <text:number>7.</text:number>
                  <text:p text:style-name="al">Als de werkgever de persoonlijke ondersteuning zelf wil uitvoeren dan dient voor de aanvraag en de verantwoording gebruik te worden gemaakt van de door het college beschikbaar gestelde formulieren.</text:p>
                </text:list-item>
                <text:list-item text:style-override="id1-3-2-2-3-11-9">
                  <text:number>8.</text:number>
                  <text:p text:style-name="al">Het college kan naar aanleiding van de aanvraag daartoe besluiten dat jobcoaching door de werkgever zelf plaatsvindt als de persoonlijke ondersteuning wordt verzorgd door:</text:p>
                  <text:list text:style-name="id1-3-2-2-3-11-9-3">
                    <text:list-item text:style-override="id1-3-2-2-3-11-9-3-1">
                      <text:number>a.</text:number>
                      <text:p text:style-name="al">een collega medewerker die:</text:p>
                      <text:list text:style-name="id1-3-2-2-3-11-9-3-1-3">
                        <text:list-item text:style-override="id1-3-2-2-3-11-9-3-1-3-1">
                          <text:number>i.</text:number>
                          <text:p text:style-name="al">een training heeft gevolgd om werknemers met beperkingen te begeleiden op de werkplek;</text:p>
                        </text:list-item>
                        <text:list-item text:style-override="id1-3-2-2-3-11-9-3-1-3-2">
                          <text:number>ii.</text:number>
                          <text:p text:style-name="al">minimaal 6 maanden aantoonbare ervaring heeft met het geven van werkinstructies;</text:p>
                        </text:list-item>
                        <text:list-item text:style-override="id1-3-2-2-3-11-9-3-1-3-3">
                          <text:number>iii.</text:number>
                          <text:p text:style-name="al">aantoonbare ervaring heeft met de werkzaamheden die de werknemer uitvoert;</text:p>
                        </text:list-item>
                        <text:list-item text:style-override="id1-3-2-2-3-11-9-3-1-3-4">
                          <text:number>iv.</text:number>
                          <text:p text:style-name="al">is vrijgesteld voor een deel van de werkuren om de begeleiding te kunnen bieden.</text:p>
                        </text:list-item>
                      </text:list>
                    </text:list-item>
                    <text:list-item text:style-override="id1-3-2-2-3-11-9-3-2">
                      <text:number>b.</text:number>
                      <text:p text:style-name="al">een jobcoach in dienst bij de werkgever die:</text:p>
                      <text:list text:style-name="id1-3-2-2-3-11-9-3-2-3">
                        <text:list-item text:style-override="id1-3-2-2-3-11-9-3-2-3-1">
                          <text:number>i.</text:number>
                          <text:p text:style-name="al">ten minste hbo werk- en denkniveau heeft;</text:p>
                        </text:list-item>
                        <text:list-item text:style-override="id1-3-2-2-3-11-9-3-2-3-2">
                          <text:number>ii.</text:number>
                          <text:p text:style-name="al">een opleiding tot jobcoach heeft gevolgd waarvoor een certificaat is behaald.</text:p>
                        </text:list-item>
                      </text:list>
                    </text:list-item>
                    <text:list-item text:style-override="id1-3-2-2-3-11-9-3-3">
                      <text:number>c.</text:number>
                      <text:p text:style-name="al">een jobcoach ingehuurd door de werkgever die: </text:p>
                      <text:list text:style-name="id1-3-2-2-3-11-9-3-3-3">
                        <text:list-item text:style-override="id1-3-2-2-3-11-9-3-3-3-1">
                          <text:number>i.</text:number>
                          <text:p text:style-name="al">werkzaam is voor een jobcoachorganisatie waar de gemeente een contract mee heeft gesloten;</text:p>
                        </text:list-item>
                        <text:list-item text:style-override="id1-3-2-2-3-11-9-3-3-3-2">
                          <text:number>ii.</text:number>
                          <text:p text:style-name="al">of die erkend is door het UWV op grond van het meest actuele ‘Erkenningskader uitvoering persoonlijke ondersteuning UWV’;</text:p>
                        </text:list-item>
                        <text:list-item text:style-override="id1-3-2-2-3-11-9-3-3-3-3">
                          <text:number>iii.</text:number>
                          <text:p text:style-name="al">of een hbo werk- en denkniveau heeft en een opleiding tot jobcoach heeft waarvoor een certificaat is behaald.</text:p>
                        </text:list-item>
                      </text:list>
                    </text:list-item>
                  </text:list>
                </text:list-item>
                <text:list-item text:style-override="id1-3-2-2-3-11-10">
                  <text:number>9.</text:number>
                  <text:p text:style-name="al">Als de werkgever de persoonlijke begeleiding zelfstandig uitvoert dan komt de werkgever voor een door het college vastgestelde vergoeding in aanmerking die is gebaseerd op de bedragen zoals jaarlijks wordt vastgelegd in het besluit Normbedragen Voorzieningen UWV (e.v.).</text:p>
                </text:list-item>
              </text:list>
            </text:section>
            <text:section text:name="artikel_id1-3-2-2-3-12" text:style-name="artikel">
              <text:p text:style-name="artikel_kop_titel"><text:span text:style-name="artikel_kop_label">Artikel</text:span> <text:span text:style-name="artikel_kop_nr">3.11</text:span> Incidentele loonkostensubsidie als re-integratievoorziening</text:p>
              <text:list text:style-name="id1-3-2-2-3-12-2">
                <text:list-item text:style-override="id1-3-2-2-3-12-2">
                  <text:number>1.</text:number>
                  <text:p text:style-name="al">Het college kan een incidentele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3-12-3">
                  <text:number>2.</text:number>
                  <text:p text:style-name="al">Het college stelt de maximale hoogte, als percentage van de loonkosten, en de maximale duur van de incidentele loonkostensubsidie vast.</text:p>
                </text:list-item>
                <text:list-item text:style-override="id1-3-2-2-3-12-4">
                  <text:number>3.</text:number>
                  <text:p text:style-name="al">Minimaal éénmaal per 12 maanden beoordeelt het college of de incidentele loonkostensubsidie bedoelt in lid 1, nog steeds bijdraagt aan het verkleinen van de afstand tot de arbeidsmarkt van de medewerker als bedoeld in hetzelfde lid.</text:p>
                </text:list-item>
                <text:list-item text:style-override="id1-3-2-2-3-12-5">
                  <text:number>4.</text:number>
                  <text:p text:style-name="al">De loonkostensubsidie bedraagt maximaal 50% van het brutoloon inclusief werkgeverslasten.</text:p>
                </text:list-item>
                <text:list-item text:style-override="id1-3-2-2-3-12-6">
                  <text:number>5.</text:number>
                  <text:p text:style-name="al">De incidentele loonkostensubsidie wordt niet verstrekt indien:</text:p>
                  <text:list text:style-name="id1-3-2-2-3-12-6-3">
                    <text:list-item text:style-override="id1-3-2-2-3-12-6-3-1">
                      <text:number>a.</text:number>
                      <text:p text:style-name="al">de werkgever in de afgelopen 3 jaar voor dezelfde medewerker incidentele loonkostensubsidie heeft ontvangen, met uitzondering van de situaties waarin het dienstverband voortijdig is beëindigd en de reden hiervan niet aan de werkgever verwijtbaar is; </text:p>
                    </text:list-item>
                    <text:list-item text:style-override="id1-3-2-2-3-12-6-3-2">
                      <text:number>b.</text:number>
                      <text:p text:style-name="al">hierdoor de concurrentieverhoudingen onverantwoord worden beïnvloed en/of er sprake is van verdringing;</text:p>
                    </text:list-item>
                    <text:list-item text:style-override="id1-3-2-2-3-12-6-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voorzieningen</text:p>
            <text:section text:name="artikel_id1-3-2-2-4-2" text:style-name="artikel">
              <text:p text:style-name="artikel_kop_titel"><text:span text:style-name="artikel_kop_label">Artikel</text:span> <text:span text:style-name="artikel_kop_nr">4.1</text:span> Werkplekaanpassing</text:p>
              <text:list text:style-name="id1-3-2-2-4-2-2">
                <text:list-item text:style-override="id1-3-2-2-4-2-2">
                  <text:number>1.</text:number>
                  <text:p text:style-name="al">Het college kan een werkgever die met een persoon, die behoort tot de doelgroep een dienstbetrekking aangaat van ten minste 6 maanden, een vergoeding verstrekken voor de eenmalige noodzakelijke kosten van aanpassing van de omstandigheden waaronder de arbeid wordt verricht.</text:p>
                </text:list-item>
                <text:list-item text:style-override="id1-3-2-2-4-2-3">
                  <text:number>2.</text:number>
                  <text:p text:style-name="al">Een vergoeding als bedoeld in het eerste lid wordt niet verstrekt indien op grond van een andere regeling een vergoeding voor de kosten kan worden verstrekt.</text:p>
                </text:list-item>
              </text:list>
            </text:section>
            <text:section text:name="artikel_id1-3-2-2-4-3" text:style-name="artikel">
              <text:p text:style-name="artikel_kop_titel"><text:span text:style-name="artikel_kop_label">Artikel</text:span> <text:span text:style-name="artikel_kop_nr">4.2</text:span> Meeneembare voorzieningen</text:p>
              <text:list text:style-name="id1-3-2-2-4-3-2">
                <text:list-item text:style-override="id1-3-2-2-4-3-2">
                  <text:number>1.</text:number>
                  <text:p text:style-name="al">Definities:</text:p>
                  <text:list text:style-name="id1-3-2-2-4-3-2-3">
                    <text:list-item text:style-override="id1-3-2-2-4-3-2-3-1">
                      <text:number>a.</text:number>
                      <text:p text:style-name="al">Meeneembare voorziening: </text:p>
                      <text:list text:style-name="id1-3-2-2-4-3-2-3-1-3">
                        <text:list-item text:style-override="id1-3-2-2-4-3-2-3-1-3-1">
                          <text:number>i.</text:number>
                          <text:p text:style-name="al">een op een medewerker met een arbeidsbeperking toegesneden hulpmiddel dat noodzakelijk is om naar behoren de werkzaamheden te kunnen verrichten;</text:p>
                        </text:list-item>
                        <text:list-item text:style-override="id1-3-2-2-4-3-2-3-1-3-2">
                          <text:number>ii.</text:number>
                          <text:p text:style-name="al">het gaat om een voorziening die niet aard- en nagelvast is en;</text:p>
                        </text:list-item>
                        <text:list-item text:style-override="id1-3-2-2-4-3-2-3-1-3-3">
                          <text:number>iii.</text:number>
                          <text:p text:style-name="al">waarover een werkgever normaliter niet beschikt.</text:p>
                        </text:list-item>
                      </text:list>
                    </text:list-item>
                    <text:list-item text:style-override="id1-3-2-2-4-3-2-3-2">
                      <text:number>b.</text:number>
                      <text:p text:style-name="al">Belanghebbende in de zin van dit artikel: </text:p>
                      <text:list text:style-name="id1-3-2-2-4-3-2-3-2-3">
                        <text:list-item text:style-override="id1-3-2-2-4-3-2-3-2-3-1">
                          <text:number>i.</text:number>
                          <text:p text:style-name="al">de medewerker met een arbeidsbeperking die een meeneembare voorziening nodig heeft. </text:p>
                        </text:list-item>
                      </text:list>
                    </text:list-item>
                  </text:list>
                </text:list-item>
                <text:list-item text:style-override="id1-3-2-2-4-3-3">
                  <text:number>2.</text:number>
                  <text:p text:style-name="al">Aan een belanghebbende kan een meeneembare voorziening dan wel een vergoeding voor de aanschaf daarvan worden toegekend voor zover aan alle onderstaande voorwaarden wordt voldaan:</text:p>
                  <text:list text:style-name="id1-3-2-2-4-3-3-3">
                    <text:list-item text:style-override="id1-3-2-2-4-3-3-3-1">
                      <text:number>a.</text:number>
                      <text:p text:style-name="al">de meeneembare voorziening is naar verwachting gedurende minimaal 6 maanden noodzakelijk om de belanghebbende zijn of haar werk te kunnen laten uitvoeren; </text:p>
                    </text:list-item>
                    <text:list-item text:style-override="id1-3-2-2-4-3-3-3-2">
                      <text:number>b.</text:number>
                      <text:p text:style-name="al">er is sprake van een dienstverband voor de duur van tenminste 6 maanden en voor minimaal 12 uur per week;</text:p>
                    </text:list-item>
                    <text:list-item text:style-override="id1-3-2-2-4-3-3-3-3">
                      <text:number>c.</text:number>
                      <text:p text:style-name="al">er kan voor de meeneembare voorziening geen beroep worden gedaan op een voorliggende voorziening; </text:p>
                    </text:list-item>
                    <text:list-item text:style-override="id1-3-2-2-4-3-3-3-4">
                      <text:number>d.</text:number>
                      <text:p text:style-name="al">de meeneembare voorziening behoort niet tot de standaarduitrusting van de belanghebbende en is evenmin algemeen gebruikelijk binnen de betreffende branche;</text:p>
                    </text:list-item>
                    <text:list-item text:style-override="id1-3-2-2-4-3-3-3-5">
                      <text:number>e.</text:number>
                      <text:p text:style-name="al">de kosten van de mee te nemen voorziening dienen proportioneel te zijn. </text:p>
                    </text:list-item>
                  </text:list>
                </text:list-item>
                <text:list-item text:style-override="id1-3-2-2-4-3-4">
                  <text:number>3.</text:number>
                  <text:p text:style-name="al">In afwijking van lid 2 sub b kan een meeneembare voorziening ook worden toegekend bij een proefplaatsing met behoud van uitkering. </text:p>
                </text:list-item>
                <text:list-item text:style-override="id1-3-2-2-4-3-5">
                  <text:number>4.</text:number>
                  <text:p text:style-name="al">Bij de keuze van een mee te nemen voorziening wordt gekozen voor de meest adequate en goedkoopste oplossing.</text:p>
                </text:list-item>
                <text:list-item text:style-override="id1-3-2-2-4-3-6">
                  <text:number>5.</text:number>
                  <text:p text:style-name="al">Een meeneembare voorziening die in natura wordt toegekend wordt in beginsel in bruikleen beschikbaar gesteld aan de belanghebbende tenzij sprake is van een individuele maatwerkvoorziening en/of dat bruikleen gezien de aard van de voorziening niet mogelijk of wenselijk is.</text:p>
                </text:list-item>
              </text:list>
            </text:section>
            <text:section text:name="artikel_id1-3-2-2-4-4" text:style-name="artikel">
              <text:p text:style-name="artikel_kop_titel"><text:span text:style-name="artikel_kop_label">Artikel</text:span> <text:span text:style-name="artikel_kop_nr">4.3</text:span> Overige vergoedingen</text:p>
              <text:list text:style-name="id1-3-2-2-4-4-2">
                <text:list-item text:style-override="id1-3-2-2-4-4-2">
                  <text:number>1.</text:number>
                  <text:p text:style-name="al">Het college kan aan de personen behorend tot de doelgroep een vergoeding verstrekken voor noodzakelijke kosten die gemaakt zijn in het kader van de arbeidsinschakeling.</text:p>
                </text:list-item>
                <text:list-item text:style-override="id1-3-2-2-4-4-3">
                  <text:number>2.</text:number>
                  <text:p text:style-name="al">Geen aanspraak op de in lid 1 genoemde vergoedingen bestaat indien een beroep gedaan kan worden op een voorliggende voorziening die gezien haar aard en doel wordt geacht voor de belanghebbende toereikend en passend te zijn.</text:p>
                </text:list-item>
                <text:list-item text:style-override="id1-3-2-2-4-4-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5" text:style-name="artikel">
              <text:p text:style-name="artikel_kop_titel"><text:span text:style-name="artikel_kop_label">Artikel</text:span> <text:span text:style-name="artikel_kop_nr">4.4</text:span> Uitstroompremie</text:p>
              <text:list text:style-name="id1-3-2-2-4-5-2">
                <text:list-item text:style-override="id1-3-2-2-4-5-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4-5-3">
                  <text:number>2.</text:number>
                  <text:p text:style-name="al">Een langdurig werkloze in de zin van lid 1 is een persoon die gedurende een aaneengesloten periode van 12 maanden of langer op een uitkering aangewezen is of is geweest.</text:p>
                </text:list-item>
                <text:list-item text:style-override="id1-3-2-2-4-5-4">
                  <text:number>3.</text:number>
                  <text:p text:style-name="al">De premie kan worden aangevraagd vanaf de zevende maand na de indiensttred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5.2</text:span> Intrekken oude verordening en overgangsrecht</text:p>
              <text:list text:style-name="id1-3-2-2-5-3-2">
                <text:list-item text:style-override="id1-3-2-2-5-3-2">
                  <text:number>1.</text:number>
                  <text:p text:style-name="al">De Re-integratieverordening Participatiewet Gemeente Wageningen 2015 wordt ingetrokken.</text:p>
                </text:list-item>
                <text:list-item text:style-override="id1-3-2-2-5-3-3">
                  <text:number>2.</text:number>
                  <text:p text:style-name="al">Een persoon die gebruik maakt van een toegekende voorziening op grond van de Re-integratieverordening Participatiewet Gemeente Wageningen 2015 die moet worden beëindigd op grond van deze verordening, behoudt deze voorziening voor zover wordt voldaan aan de voorwaarden uit de Re-integratieverordening Participatiewet Gemeente Wageningen 2015 voor de duur: </text:p>
                  <text:list text:style-name="id1-3-2-2-5-3-3-3">
                    <text:list-item text:style-override="id1-3-2-2-5-3-3-3-1">
                      <text:number>a.</text:number>
                      <text:p text:style-name="al">van 12 maanden, gerekend vanaf de inwerkingtreding van deze nieuwe verordening, of</text:p>
                    </text:list-item>
                    <text:list-item text:style-override="id1-3-2-2-5-3-3-3-2">
                      <text:number>b.</text:number>
                      <text:p text:style-name="al">dat deze is verstrekt, als dat korter is dan de periode als bedoeld in lid 2, sub a</text:p>
                    </text:list-item>
                  </text:list>
                </text:list-item>
                <text:list-item text:style-override="id1-3-2-2-5-3-4">
                  <text:number>3.</text:number>
                  <text:p text:style-name="al">Het college kan na afloop van de in lid 2, sub a, bedoelde periode, besluiten of een voorziening wordt voortgezet.</text:p>
                </text:list-item>
                <text:list-item text:style-override="id1-3-2-2-5-3-5">
                  <text:number>4.</text:number>
                  <text:p text:style-name="al">De Re-integratieverordening Participatiewet Gemeente Wageningen 2015 blijft van toepassing ten aanzien van een voortgezette voorziening als bedoeld in lid 2.</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verordening treedt in werking op de dag na publicatie.</text:p>
                </text:list-item>
                <text:list-item text:style-override="id1-3-2-2-5-4-3">
                  <text:number>2.</text:number>
                  <text:p text:style-name="al">Deze verordening wordt aangehaald als: Re-integratieverordening Participatiewet Wagening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Op grond van artikel 8a, eerste lid, van de Participatiewet, heeft de gemeenteraad de opdracht gekregen om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en artikel 36 van de Wet inkomensvoorziening oudere en gedeeltelijk arbeidsongeschikte werkloze werknemers of de Wet inkomensvoorziening oudere en gedeeltelijk arbeidsongeschikte gewezen zelfstandigen bepalen dat personen uit de doelgroep aanspraak hebben op ondersteuning bij de arbeidsinschakeling en de door het college noodzakelijk geachte voorziening binnen de kaders van de Re-integratieverordening. In de verordening wordt vastgelegd welke voorzieningen het college in ieder geval kan aanbieden.</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artikelen 8a, lid 1, sub a, en 10, lid 1, van de Participatiewet);</text:p>
            </text:list-item>
            <text:list-item text:style-override="id1-3-2-4-7-2">
              <text:number>•</text:number>
              <text:p text:style-name="al">scholing of opleiding als bedoeld in artikel 10a, lid 5, van de Participatiewet (artikel 8a, lid 1, sub c, en lid 2, sub c, van de Participatiewet);</text:p>
            </text:list-item>
            <text:list-item text:style-override="id1-3-2-4-7-3">
              <text:number>•</text:number>
              <text:p text:style-name="al">de premie, bedoeld in artikel 10a, lid 6, Participatiewet (artikel 8a, lid 1, sub d, en lid 2, sub c, van de Participatiewet);</text:p>
            </text:list-item>
            <text:list-item text:style-override="id1-3-2-4-7-4">
              <text:number>•</text:number>
              <text:p text:style-name="al">participatievoorziening beschut werk als bedoeld in artikel 10b van de Participatiewet (artikelen 8a, lid 1, sub e, en 10b, lid 4,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
          <text:p text:style-name="al">De doelgroep wordt gevormd door personen zoals bedoeld in artikel 7, lid 1, sub a, van de Participatiewet. Het betreft:</text:p>
          <text:list text:style-name="id1-3-2-4-17">
            <text:list-item text:style-override="id1-3-2-4-17-1">
              <text:number>•</text:number>
              <text:p text:style-name="al">personen die algemene bijstand ontvangen;</text:p>
            </text:list-item>
            <text:list-item text:style-override="id1-3-2-4-17-2">
              <text:number>•</text:number>
              <text:p text:style-name="al">personen als bedoeld in de artikelen 34a, lid 5, sub b, 35, lid 4, sub b, en 36, lid 3, sub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7-3">
              <text:number>•</text:number>
              <text:p text:style-name="al">personen als bedoeld in artikel 10, lid 2, van de Participatiewet;</text:p>
            </text:list-item>
            <text:list-item text:style-override="id1-3-2-4-17-4">
              <text:number>•</text:number>
              <text:p text:style-name="al">personen met een nabestaanden- of wezen uitkering op grond van de Algemene nabestaandenwet (hierna: ANW);</text:p>
            </text:list-item>
            <text:list-item text:style-override="id1-3-2-4-17-5">
              <text:number>•</text:number>
              <text:p text:style-name="al">personen met een uitkering ingevolge de IOAW;</text:p>
            </text:list-item>
            <text:list-item text:style-override="id1-3-2-4-17-6">
              <text:number>•</text:number>
              <text:p text:style-name="al">personen met een uitkering ingevolge de IOAZ;</text:p>
            </text:list-item>
            <text:list-item text:style-override="id1-3-2-4-17-7">
              <text:number>•</text:number>
              <text:p text:style-name="al">personen zonder uitkering; en, die voor de arbeidsinschakeling zijn aangewezen op een door het college aangeboden voorziening.</text:p>
            </text:list-item>
          </text:list>
          <text:p text:style-name="al">
          <text:span text:style-name="nadrukvet">Artikel 2.1 Evenwichtige verdeling en financiering</text:span>
        </text:p>
          <text:p text:style-name="al">Op grond van artikel 8a, lid 2, sub a, van de Participatiewet moet de gemeenteraad in de verordening zorgdragen voor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 </text:span>
        </text:p>
          <text:p text:style-name="al">Het college biedt voorzieningen als bedoeld in de artikelen 3.3 (werkstage), 3.4 (sociale activering) en 3.5 (participatieplaats) aan personen aan die behoren tot de doelgroep met een grote afstand tot de arbeidsmarkt. De doelgroep is gedefinieerd in artikel 1. </text:p>
          <text:p text:style-name="al"/>
          <text:p text:style-name="al">
          <text:span text:style-name="nadrukcur">Korte afstand tot arbeidsmarkt </text:span>
        </text:p>
          <text:p text:style-name="al">Het college biedt de voorziening zoals bedoeld in artikel 3.5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3.6), beschut werk (artikel 3.8), ondersteuning bij leer-werktrajecten (artikel 3.9), persoonlijke ondersteuning (artikel 3.10), loonkostensubsidie (artikel 3.11) en uitstroompremies (artikel 4.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1, lid 4, is opgenomen waarmee het college in ieder geval rekening moet houden.</text:p>
          <text:p text:style-name="al"/>
          <text:p text:style-name="al">
          <text:span text:style-name="nadrukcur">Verslag doeltreffendheid</text:span>
        </text:p>
          <text:p text:style-name="al">Het college zendt elke 4 jaar een verslag over de doeltreffendheid van het re-integratiebeleid. Dit verslag moet het oordeel van de cliëntenraad bevatten. Dit is geregeld in artikel 2.1, lid 5.</text:p>
          <text:p text:style-name="al"/>
          <text:p text:style-name="al">
          <text:span text:style-name="nadrukvet">Artikel 3.1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Lid 2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1, lid 2, van deze verordening. Een voorziening wordt bijvoorbeeld beëindigd als een persoon algemeen geaccepteerde arbeid aanvaardt. Voor de persoon zoals bedoeld in artikel 7, lid 1, sub a onder 2, van de Participatiewet wordt op dit punt een uitzondering gemaakt. Het gaat om de persoon als bedoeld in de artikelen 34a, lid 5, sub b, 35, lid 4, sub b, en 36, lid 3, sub b, van de WIA tot het moment dat het inkomen uit arbeid in dienstbetrekking gedurende 2 aaneengesloten jaren ten minste het minimumloon bedraagt en ten behoeve van die persoon in die 2 jaren geen loonkostensubsidie als bedoeld in artikel 10d is verleend. Voor deze doelgroep geldt dat het college ondersteuning bij de arbeidsinschakeling moet bieden tot het moment dat het inkomen uit arbeid in dienstbetrekking gedurende 2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3.2 Proefplaatsing </text:span>
        </text:p>
          <text:p text:style-name="al">Het instrument proefplaatsing is van belang om belanghebbende en de betrokken werkgever actief met elkaar kennis te laten maken en draagt zo bij aan een succesvolle matching. Het instrument kan worden ingezet als de verwachting gerechtvaardigd is dat een plaatsing bij een reguliere werkgever binnen 2 maanden kan worden bewerkstelligd. De periode van 3 maanden kan telkens met periodes van maximaal 2 maanden worden verlengd tot een maximale duur van de proefplaatsing van 6 maanden indien dit in het belang van belanghebbende is.</text:p>
          <text:p text:style-name="al"/>
          <text:p text:style-name="al">Lid 3 sub d biedt de mogelijkheid om de proefplaatsing te verlengen indien langer dan 3 maanden nodig is om de loonwaarde van belanghebbende te kunnen bepalen. In het belang van belanghebbende dient in die gevallen te worden beoordeeld of de proefplaatsing omgezet kan worden naar een dienstverband, bijvoorbeeld met een forfaitaire loonkostensubsidie. </text:p>
          <text:p text:style-name="al"/>
          <text:p text:style-name="al">Teneinde voor iedereen duidelijkheid te verschaffen over invulling van de proefplaatsing en de intentie van de werkgever om belanghebbende, bij gebleken geschiktheid, ook daadwerkelijk een reguliere baan aan te willen bieden worden schriftelijke afspraken gemaakt. </text:p>
          <text:p text:style-name="al"/>
          <text:p text:style-name="al">Uitgangspunt is dat – vanwege het doel van de proefplaatsing - het aantal werkzame uren tijdens de proefplaatsing gelijk is aan het aantal werkzame uren in het dienstverband. Op basis van sub f dient de werkgever dit ook vooraf te verklaren. Hierdoor wordt voorkomen dat belanghebbende meer uren met behoud van uitkering aan de slag gaat dan het aantal uren waarvoor hij uiteindelijk in dienst wordt genomen. Het kan echter voorkomen dat tijdens de proefplaatsing blijkt dat belanghebbende niet in staat is het aantal werkzame uren ook daadwerkelijk te werken. In dat geval kan het aantal werkzame uren op basis van het dienstverband, in het belang van belanghebbende, lager worden vastgesteld hetgeen vervolgens de werkgever niet is aan te rekenen. </text:p>
          <text:p text:style-name="al"/>
          <text:p text:style-name="al">Voorkomen moet worden dat misbruik wordt gemaakt van de voorziening. Vandaar dat de werkgever op basis van lid 4 sub h moet verklaren dat er geen sprake is van verdringing of het onverantwoord beïnvloeden van de concurrentieverhouding. In dat kader dient door de werkgever te worden verklaard dat belanghebbende de werkzaamheden zal verrichten conform de voor die functie en werkzaamheden geldende voorschriften en wettelijke bepalingen.</text:p>
          <text:p text:style-name="al"/>
          <text:p text:style-name="al">Een proefplaatsing wordt niet ingezet indien de werkgever en belanghebbende, bijvoorbeeld op basis van een stage of eerdere werkzaamheden bij de werkgever, al een goede inschatting kunnen maken van de geschiktheid van de medewerker. Tenzij er een wijziging optreedt in de situatie van belanghebbende. Van een dergelijke wijziging kan bijvoorbeeld sprake zijn indien belanghebbende zijn houding en gedrag wijzigt of indien de werkzaamheden gewijzigd zijn. </text:p>
          <text:p text:style-name="al"/>
          <text:p text:style-name="al">
          <text:span text:style-name="nadrukvet">Artikel 3.3 Werkstage</text:span>
        </text:p>
          <text:p text:style-name="al">Een werkstage onderscheidt zich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3.3, lid 1, sub b, van deze verordening). Van langdurige werkloosheid is sprake als een persoon gedurende 12 aaneengesloten maanden of langer is aangewezen geweest op een uitkering. In een dergelijk geval kan sprake zijn van een afstand tot de arbeidsmarkt, maar dit hoeft niet altijd het geval te zijn. Heeft een persoon gedurende 5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Lid 2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2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lid 5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73">
            <text:list-item text:style-override="id1-3-2-4-73-1">
              <text:number>•</text:number>
              <text:p text:style-name="al">eigen initiatief van de werknemer;</text:p>
            </text:list-item>
            <text:list-item text:style-override="id1-3-2-4-73-2">
              <text:number>•</text:number>
              <text:p text:style-name="al">handicap;</text:p>
            </text:list-item>
            <text:list-item text:style-override="id1-3-2-4-73-3">
              <text:number>•</text:number>
              <text:p text:style-name="al">ouderdomspensioen;</text:p>
            </text:list-item>
            <text:list-item text:style-override="id1-3-2-4-73-4">
              <text:number>•</text:number>
              <text:p text:style-name="al">vermindering van werktijd op initiatief van de werknemer, of</text:p>
            </text:list-item>
            <text:list-item text:style-override="id1-3-2-4-73-5">
              <text:number>•</text:number>
              <text:p text:style-name="al">gewettigd ontslag om dringende redenen.</text:p>
            </text:list-item>
          </text:list>
          <text:p text:style-name="al"/>
          <text:p text:style-name="al">
          <text:span text:style-name="nadrukcur">Opstellen schriftelijke overeenkomst</text:span>
        </text:p>
          <text:p text:style-name="al">In lid 6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3.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lid 1, sub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3.4, lid 1).</text:p>
          <text:p text:style-name="al"/>
          <text:p text:style-name="al">Voor de verplichting op grond van artikel 9, lid 1, sub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College stemt duur activiteiten af op de persoon</text:span>
        </text:p>
          <text:p text:style-name="al">Lid 2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3.5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Lid 1 biedt de mogelijkheid tot het aangaan van het dienstverband. Het college zorgt ervoor dat een persoon een dienstverband krijgt aangeboden door een derde, de werkgever. Die derde kan bijvoorbeeld een detacheringsbureau zijn. In lid 2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In lid 3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98">
            <text:list-item text:style-override="id1-3-2-4-98-1">
              <text:number>•</text:number>
              <text:p text:style-name="al">eigen initiatief van de werknemer;</text:p>
            </text:list-item>
            <text:list-item text:style-override="id1-3-2-4-98-2">
              <text:number>•</text:number>
              <text:p text:style-name="al">handicap;</text:p>
            </text:list-item>
            <text:list-item text:style-override="id1-3-2-4-98-3">
              <text:number>•</text:number>
              <text:p text:style-name="al">ouderdomspensioen;</text:p>
            </text:list-item>
            <text:list-item text:style-override="id1-3-2-4-98-4">
              <text:number>•</text:number>
              <text:p text:style-name="al">vermindering van werktijd op initiatief van de werknemer, of</text:p>
            </text:list-item>
            <text:list-item text:style-override="id1-3-2-4-98-5">
              <text:number>•</text:number>
              <text:p text:style-name="al">gewettigd ontslag om dringende redenen.</text:p>
            </text:list-item>
          </text:list>
          <text:p text:style-name="al"/>
          <text:p text:style-name="al">
          <text:span text:style-name="nadrukvet">Artikel 3.6 Scholing</text:span>
        </text:p>
          <text:p text:style-name="al">Scholing kan worden aangeboden aan personen met of zonder een dergelijke startkwalificatie. Vooral voor personen zonder startkwalificatie kan scholing noodzakelijk zijn voor de re-integratie.</text:p>
          <text:p text:style-name="al"/>
          <text:p text:style-name="al">
          <text:span text:style-name="nadrukcur">Startkwalificatie </text:span>
        </text:p>
          <text:p text:style-name="al">Volgens Art 6 lid 1 sub d PW wordt onder een startkwalificatie verstaan: een diploma van een opleiding als bedoeld in artikel 7.2.2, eerste lid, onderdelen b tot en met e, van de Wet educatie en beroepsonderwijs of een diploma hoger algemeen voortgezet onderwijs of voorbereidend wetenschappelijk onderwijs, bedoeld in artikel 2.5 onderscheidenlijk 2.4 van de Wet voortgezet onderwijs 2020.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Zij worden teruggeleid naar het reguliere onderwijs.</text:p>
          <text:p text:style-name="al"/>
          <text:p text:style-name="al">
          <text:span text:style-name="nadrukcur">Scholing in combinatie met participatieplaats</text:span>
        </text:p>
          <text:p text:style-name="al">Als een persoon die in aanmerking is gebracht voor een participatieplaats niet over een startkwalificatie beschikt, moet het college aan deze persoon scholing of opleiding aanbieden. Zie artikel 10a lid 5 Pw. Dit geldt vanaf 6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Zie artikel 3.7 van deze verordening over de voorziening participatieplaatsen.</text:p>
          <text:p text:style-name="al"/>
          <text:p text:style-name="al">
          <text:span text:style-name="nadrukvet">Artikel 3.7 Participatieplaats</text:span>
        </text:p>
          <text:p text:style-name="al">Een participatieplaats is bedoeld voor personen met een grotere afstand tot de arbeidsmarkt. Voor personen jonger dan 27 jaar is ondersteuning in de vorm van een participatieplaats niet mogelijk (artikel 7, lid 8, van de Participatiewet en lid 1 van artikel 3.7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4 jaar (artikel 10a van de Participatiewet). Na 9 maanden wordt beoordeeld door het college of de participatieplaats de kans op arbeidsinschakeling heeft vergroot (artikel 10a, lid 8,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lid 9, van de Participatiewet). Na 36 maanden vindt opnieuw een dergelijke beoordeling plaats (artikel 10a, lid 10, van de Participatiewet).</text:p>
          <text:p text:style-name="al"/>
          <text:p text:style-name="al">
          <text:span text:style-name="nadrukcur">Premie</text:span>
        </text:p>
          <text:p text:style-name="al">De persoon die werkzaamheden verricht op een participatieplaats heeft recht op een premie voor het eerst na 6 maanden en vervolgens iedere 6 maanden na aanvang van de additionele werkzaamheden (artikel 10a, lid 6, van de Participatiewet). Voorwaarde is dat de persoon naar het oordeel van het college voldoende heeft meegewerkt aan het vergroten van zijn kansen op de arbeidsmarkt. De hoogte van de premie moet in de verordening vastgelegd worden (artikel 8a, lid 1, sub d, van de Participatiewet). De premie wordt vrijgelaten op grond van artikel 31, lid 2, sub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6 maanden.</text:p>
          <text:p text:style-name="al"/>
          <text:p text:style-name="al">
          <text:span text:style-name="nadrukvet">Artikel 3.8 Participatievoorziening beschut werk</text:span>
        </text:p>
          <text:p text:style-name="al"/>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lid 1, van de Participatiewet). Die verplichting is begrensd: het aantal jaarlijks te realiseren beschutte werkplekken wordt bij ministeriële regeling bepaald. Bij een lager aantal positieve adviezen van het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lid 7, van de Participatiewet, verplicht om bij verordening in elk geval vast te stellen:</text:p>
          <text:list text:style-name="id1-3-2-4-126">
            <text:list-item text:style-override="id1-3-2-4-126-1">
              <text:number>a.</text:number>
              <text:p text:style-name="al">welke voorzieningen gericht op arbeidsinschakeling worden aangeboden om adequaat functioneren op een beschutte werkplek mogelijk te maken, en</text:p>
            </text:list-item>
            <text:list-item text:style-override="id1-3-2-4-126-2">
              <text:number>b.</text:number>
              <text:p text:style-name="al">welke voorzieningen worden aangeboden tot het moment dat de dienstbetrekking aanvangt. </text:p>
            </text:list-item>
          </text:list>
          <text:p text:style-name="al">
          <text:span text:style-name="nadrukcur">Lid 1</text:span>
        </text:p>
          <text:p text:style-name="al">In dit artikel is tot uitdrukking gebracht dat aanspraak bestaat op de genoemde ondersteunende voorzieningen (op de arbeidsinschakeling). Daarmee wordt uitvoering gegeven aan artikel 10b, lid 7, van de Participatiewet. </text:p>
          <text:p text:style-name="al"/>
          <text:p text:style-name="al">
          <text:span text:style-name="nadrukcur">Lid 2</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lid 2.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3.9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38">
            <text:list-item text:style-override="id1-3-2-4-138-1">
              <text:number>a.</text:number>
              <text:p text:style-name="al">van 16 of 17 jaar van wie de leerplicht of de kwalificatieplicht, bedoeld in de Leerplichtwet 1969, nog niet is geëindigd, of</text:p>
            </text:list-item>
            <text:list-item text:style-override="id1-3-2-4-138-2">
              <text:number>b.</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kas bekostigd onderwijs kunnen volgen, zijn uitgesloten van ondersteuning op grond van artikel 7, lid 3, sub a, van de Participatiewet. Voor de conclusie dat een jongere uit 's Rijkskas bekostigd onderwijs kan volgen is vereist dat de jongere uit 's Rijkskas bekostigd onderwijs volgt of daarvoor in aanmerking komt. In het kader van artikel 7, lid 3, sub a, van de Participatiewet betekent dit dat het college vanaf het moment dat de jongere uit 's Rijks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lid 3, sub a, van de Participatiewet.</text:p>
          <text:p text:style-name="al"/>
          <text:p text:style-name="al">
          <text:span text:style-name="nadrukvet">Artikel 3.10 Persoonlijke begeleiding</text:span>
        </text:p>
          <text:p text:style-name="al">Persoonlijke begeleiding is in eerste instantie gericht op de ondersteuning van de medewerker. Dat betekent dat de medewerker actief betrokken wordt bij de wijze waarop de ondersteuning wordt vormgegeven en- binnen de kaders – aangesloten wordt bij de wensen van de medewerker.</text:p>
          <text:p text:style-name="al"/>
          <text:p text:style-name="al">In artikel 3.10 wordt de voorziening persoonlijke ondersteuning nader geduid. Het gaa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 </text:p>
          <text:p text:style-name="al"/>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Beleidsregel Protocol Jobcoach UWV 2019” (e.v.) en het Besluit Normbedragen Voorzieningen UWV 2019.</text:p>
          <text:p text:style-name="al"/>
          <text:p text:style-name="al">De werkgever kan op basis van lid 8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text:p>
          <text:p text:style-name="al"/>
          <text:p text:style-name="al">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een training heeft gevolgd zoals bijvoorbeeld de Harrie-training of de Mentorwijs training. Aan een professionele jobcoach worden daarentegen hogere eisen gesteld. De ondersteuningsbehoefte van belanghebbende zal uiteindelijk bepalen of een professionele jobcoach noodzakelijk is. </text:p>
          <text:p text:style-name="al"/>
          <text:p text:style-name="al">
          <text:span text:style-name="nadrukvet">Artikel 3.11 Loonkostensubsidie</text:span>
        </text:p>
          <text:p text:style-name="al"/>
          <text:p text:style-name="al">
          <text:span text:style-name="nadrukcur">Doelgroep loonkostensubsidie (lid 1)</text:span>
        </text:p>
          <text:p text:style-name="al">Doel van het instrument “loonkostensubsidie als re-integratie instrument” is het leveren van een bijdrage om de afstand tot de arbeidsmarkt van de gemeentelijke re-integratiedoelgroep te verkleinen. De voorziening wijkt zodoende af van de loonkostensubsidie voor mensen met een arbeidsbeperking (art. 10d Participatiewet) waarbij sprake is van compensatie van een lagere productiviteit. </text:p>
          <text:p text:style-name="al"/>
          <text:p text:style-name="al">Deze brede doelstelling biedt het college de mogelijk om maatwerkafspraken met werkgevers te maken. Zo kan bijvoorbeeld de loonkostensubsidie berekend worden op basis van een gemiddelde verdiencapaciteit of kan rekening worden gehouden met een te verwachten oplopende verdiencapaciteit. </text:p>
          <text:p text:style-name="al"/>
          <text:p text:style-name="al">In principe wordt de voorziening niet langer dan een jaar toegekend. In die gevallen dat dit wel langer wordt toegekend, wordt na maximaal 12 maanden gekeken of het verstrekken van de loonkostensubsidie nog steeds bijdraagt aan het verkleinen van de afstand van belanghebbende tot de arbeidsmarkt.</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4.1 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4.2 Meeneembare voorzieningen</text:span>
        </text:p>
          <text:p text:style-name="al">Onder noodzakelijkheid (lid 1, sub a, onder i) wordt verstaan dat de belanghebbende zonder de voorziening in redelijkheid niet zijn werkzaamheden zou kunnen verrichten. Onder niet aard- en nagelvast wordt verstaan een voorziening die niet vastzit aan een gebouw. Denk aan bijvoorbeeld orthopedische schoenen, voorleesapparatuur, spraakversterkers of een aangepaste bureaustoel. Onder meeneembare voorziening vallen ook de kosten die gemaakt worden voor bijvoorbeeld een training die nodig is voor de belanghebbende om de voorziening te kunnen gebruiken. De gemeente is niet verantwoordelijk voor voorzieningen die tot de standaarduitrusting van de werkgever behoren.</text:p>
          <text:p text:style-name="al"/>
          <text:p text:style-name="al">Bij een voorliggende voorziening (lid 2 sub c) kan gedacht worden aan bijvoorbeeld de (basis, aanvullende) zorgverzekering (en waar een eigen bijdrage voor wordt gevraagd), Wmo of UWV. </text:p>
          <text:p text:style-name="al"/>
          <text:p text:style-name="al">Bij de beoordeling of de kosten proportioneel zijn(lid 2 sub e),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in relatie tot de kosten van de meeneembare voorziening.</text:p>
          <text:p text:style-name="al"/>
          <text:p text:style-name="al">Adequaat (lid 4) houdt in dat de voorziening haar doel moet bereiken op het gebied van het kunnen uitvoeren van werkzaamheden/arbeidstoeleiding. In dit geval dat de belanghebbende door inzet van de meeneembare voorziening ‘normaal’ kan functioneren/naar behoren de werkzaamheden kan verrichten. Dit is de norm voor de bepaling of de goedkoopste voorziening ook adequaat werkt. Voldoen meerdere voorzieningen aan dit criterium, dan zal de gemeente de goedkoopst adequate voorziening beschikken. </text:p>
          <text:p text:style-name="al"/>
          <text:p text:style-name="al">Een medewerker van de gemeente bepaalt op basis van maatwerk waar behoefte aan is: is het logisch of wenselijk om de meeneembare voorziening wel of niet in bruikleen te geven (lid 5). Daarnaast maakt de professional een redelijkheidsoverweging. De kosten van de voorziening moeten in redelijke verhouding staan tot de baten. Hierover kunnen afspraken gemaakt worden in de (arbeids-) overeenkomst. </text:p>
          <text:p text:style-name="al"/>
          <text:p text:style-name="al">
          <text:span text:style-name="nadrukvet">Artikel 4.3 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kunnen hier onder vallen.</text:p>
          <text:p text:style-name="al"/>
          <text:p text:style-name="al">In lid 2 is bepaald dat geen vergoeding wordt verstrekt voor zover hiervoor een beroep gedaan kan worden op een voorliggende voorziening.</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4.4 Uitstroompremie</text:span>
        </text:p>
          <text:p text:style-name="al">Het verstrekken van een uitstroompremie is alleen mogelijk als een persoon die algemene bijstand ontving, uitstroomt. De premie kan worden aangevraagd vanaf de zevende maand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p text:style-name="al">
          <text:span text:style-name="nadrukvet">Artikel 5.2 Intrekken oude verordening en overgangsrecht</text:span>
        </text:p>
          <text:p text:style-name="al">In artikel 5.1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1, lid 2, van deze verordening moeten worden beëindigd. Om dit te voorkomen is in artikel 5.2, lid 2,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Gemeente Wagening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Wageningen 2015 worden dus in beginsel behouden tot 12 maanden na inwerkingtreding van deze verordening. Na afloop van die periode kan het college besluiten of een voorziening wordt voortgezet (artikel 5.2, lid 3).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Wageningen 2015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Gemeente Wageningen 2015 van toepassing (artikel 5.2, lid 4,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6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artikel 6 van de Participatiewet]|[1.0:c:BWBR0015703&amp;artikel=6&amp;g=2023-01-01</meta:user-defined>
    <meta:user-defined meta:name="DC.source">artikel 8a van de Participatiewet]|[1.0:c:BWBR0015703&amp;artikel=8a&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source">artikel 147 van de Gemeentewet]|[1.0:c:BWBR0005416&amp;artikel=147&amp;g=2023-01-01</meta:user-defined>
    <meta:user-defined meta:name="OVERHEIDop.referentienummer">21.0201767</meta:user-defined>
    <meta:user-defined meta:name="DCTERMS.alternative">Re-integratieverordening Participatiewet Wageningen 2022</meta:user-defined>
    <dc:language>nl</dc:language>
    <meta:user-defined meta:name="OVERHEIDop.locatietype/OVERHEIDop.gebiedsmarkering">Gemeente</meta:user-defined>
    <meta:user-defined meta:name="DC.title">Re-integratieverordening Participatiewet, IOAW en IOAZ Wageningen 2022</meta:user-defined>
    <meta:user-defined meta:name="DCTERMS.W3CDTF/DCTERMS.available">2023-02-21</meta:user-defined>
    <meta:user-defined meta:name="DCTERMS.W3CDTF/OVERHEIDop.jaargang">2023</meta:user-defined>
    <meta:user-defined meta:name="OVERHEIDop.publicationIssue">74645</meta:user-defined>
    <meta:user-defined meta:name="OVERHEIDop.betreftRegeling">CVDR692637_1</meta:user-defined>
    <meta:user-defined meta:name="xs:date/OVERHEIDop.startdatum">2023-02-22</meta:user-defined>
    <meta:user-defined meta:name="OVERHEIDop.GmbID/DC.identifier">gmb-2023-74645</meta:user-defined>
    <meta:user-defined meta:name="OVERHEIDop.versieInformatie"/>
  </office:meta>
</office:document-meta>
</file>