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De Gaarde tegenover nr. 17, achter gymzaal Sportlaan 3 te Rhoon - 2023-000100, het bouwen van een brug in park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een besluit genomen op de aanvraag met zaaknummer 2023-000100 voor het bouwen van een brug in park Rhoon op locatie De Gaarde tegenover nr. 17, achter gymzaal Sportlaan 3 te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9 februari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7464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4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4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HO00 A 4544</meta:user-defined>
    <dc:language>nl</dc:language>
    <meta:user-defined meta:name="OVERHEIDop.locatietype/OVERHEIDop.gebiedsmarkering">Vlak</meta:user-defined>
    <meta:user-defined meta:name="DC.title">Kennisgeving verleend besluit op Omgevingsvergunning, De Gaarde tegenover nr. 17, achter gymzaal Sportlaan 3 te Rhoon - 2023-000100, het bouwen van een brug in park Rhoo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641</meta:user-defined>
    <meta:user-defined meta:name="OVERHEIDop.GmbID/DC.identifier">gmb-2023-74641</meta:user-defined>
    <meta:user-defined meta:name="OVERHEIDop.versieInformatie"/>
  </office:meta>
</office:document-meta>
</file>