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7, 1171 CL, vervangen bestaande schuur en garage door een 40 FT zeecontainer, 14-02-2023, zaaknummer 7363229, olonummer 6888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64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7, 1171 CL, vervangen bestaande schuur en garage door een 40 FT zeecontainer, 14-02-2023, zaaknummer 7363229, olonummer 6888271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40</meta:user-defined>
    <meta:user-defined meta:name="OVERHEIDop.GmbID/DC.identifier">gmb-2023-74640</meta:user-defined>
    <meta:user-defined meta:name="OVERHEIDop.versieInformatie"/>
  </office:meta>
</office:document-meta>
</file>