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32 Stroomlaan 73 te Tilburg, plaatsen van een carport, 1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32 - I - Stroomlaan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63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32 Stroomlaan 73 te Tilburg, plaatsen van een carport, 15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37</meta:user-defined>
    <meta:user-defined meta:name="OVERHEIDop.GmbID/DC.identifier">gmb-2023-74637</meta:user-defined>
    <meta:user-defined meta:name="OVERHEIDop.versieInformatie"/>
  </office:meta>
</office:document-meta>
</file>