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Akkerstraat 8, 10 en 14 te Poortugaal - 2023-000138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2023-000138 voor het plaatsen van een schutting op locatie Akkerstraat 8, 10 en 14 te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9 februar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7463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3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3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kkerstraat 8, 10 en 14 te Poortug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 besluit op Omgevingsvergunning, Akkerstraat 8, 10 en 14 te Poortugaal - 2023-000138, het plaatsen van een schutt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35</meta:user-defined>
    <meta:user-defined meta:name="OVERHEIDop.GmbID/DC.identifier">gmb-2023-74635</meta:user-defined>
    <meta:user-defined meta:name="OVERHEIDop.versieInformatie"/>
  </office:meta>
</office:document-meta>
</file>