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aagwinde 42, 1724 TB Oudkarspel, Haagwinde 42, 1724T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wettelijke beslistermijn voor de aanvraag met zaaknummer 2022-007958voor een aanvraag omgevingsvergunning op de locatie Haagwinde 42, 1724 TB Oudkarspel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463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529</meta:user-defined>
    <dc:language>nl</dc:language>
    <meta:user-defined meta:name="OVERHEIDop.locatietype/OVERHEIDop.gebiedsmarkering">Punt</meta:user-defined>
    <meta:user-defined meta:name="DC.title">Kennisgeving verlengen beslistermijn aanvraag omgevingsvergunning, Haagwinde 42, 1724 TB Oudkarspel, Haagwinde 42, 1724TB Oudkarsp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34</meta:user-defined>
    <meta:user-defined meta:name="OVERHEIDop.GmbID/DC.identifier">gmb-2023-74634</meta:user-defined>
    <meta:user-defined meta:name="OVERHEIDop.versieInformatie"/>
  </office:meta>
</office:document-meta>
</file>