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markiezen aan Grote Kerkstraat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0-02-2023, Grote Kerkstraat 23, Harlingen, het vervangen van markiez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63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markiezen aan Grote Kerkstraat 23 te Harl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633</meta:user-defined>
    <meta:user-defined meta:name="OVERHEIDop.GmbID/DC.identifier">gmb-2023-74633</meta:user-defined>
    <meta:user-defined meta:name="OVERHEIDop.versieInformatie"/>
  </office:meta>
</office:document-meta>
</file>