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ingendaal 2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mgevingsvergunning hebben verleend:</text:p>
            <text:p text:style-name="common-al">Kenmerk: 2023-001</text:p>
            <text:p text:style-name="common-al">Voor de activiteit: het vervangen van de bestaande erfafscheiding en het plaatsen van een bijgebouw op het zij-erf</text:p>
            <text:p text:style-name="common-al">Locatie: Clingendaal 2 Zwijndrecht</text:p>
            <text:p text:style-name="common-al">Datum besluit: 13-2-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4629</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29</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29</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lingendaal 2  Zwijndrecht</meta:user-defined>
    <meta:user-defined meta:name="DCTERMS.W3CDTF/DCTERMS.available">2023-02-22</meta:user-defined>
    <meta:user-defined meta:name="DCTERMS.W3CDTF/OVERHEIDop.jaargang">2023</meta:user-defined>
    <meta:user-defined meta:name="OVERHEIDop.publicationIssue">74629</meta:user-defined>
    <meta:user-defined meta:name="OVERHEIDop.GmbID/DC.identifier">gmb-2023-74629</meta:user-defined>
    <meta:user-defined meta:name="OVERHEIDop.versieInformatie"/>
  </office:meta>
</office:document-meta>
</file>