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FLO met zaaknummer <text:span text:style-name="nadrukvet">2023-341868</text:span>.</text:p>
            <text:p text:style-name="common-al">De vergunning is verleend.</text:p>
            <text:p text:style-name="common-al">De zaak betreft een Standplaatsvergunning voor verkoop snijbloemen op locatie de Jan Deckersstraat 2 5591HS Heez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62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41868</meta:user-defined>
    <meta:user-defined meta:name="DCTERMS.abstract">Standplaats verkoop snijbloemen zaterdag</meta:user-defined>
    <dc:language>nl</dc:language>
    <meta:user-defined meta:name="OVERHEIDop.locatietype/OVERHEIDop.gebiedsmarkering">Punt</meta:user-defined>
    <meta:user-defined meta:name="DC.title">Besluit standplaatsvergunning  Jan Deckersstraat 2 5591HS Heez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26</meta:user-defined>
    <meta:user-defined meta:name="OVERHEIDop.GmbID/DC.identifier">gmb-2023-74626</meta:user-defined>
    <meta:user-defined meta:name="OVERHEIDop.versieInformatie"/>
  </office:meta>
</office:document-meta>
</file>