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72, 5388 H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splitsen woning en aanleg inrit en bouw bijgebouwen en handelen in strijd met regels ruimtelijke ordening en monument</text:p>
            <text:p text:style-name="common-al"/>
            <text:p text:style-name="common-al">Verzenddatum: 16-02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februari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62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aar 72, 5388 HK Nistelrod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625</meta:user-defined>
    <meta:user-defined meta:name="OVERHEIDop.GmbID/DC.identifier">gmb-2023-74625</meta:user-defined>
    <meta:user-defined meta:name="OVERHEIDop.versieInformatie"/>
  </office:meta>
</office:document-meta>
</file>