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32 te Kattendijke - Besluit op aanvraag omgevingsvergunning voor het herinrichten van de bovenverdieping voor het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februari 2023 een omgevingsvergunning hebben <text:span text:style-name="nadrukvet">verleend</text:span> voor het herinrichten van de bovenverdieping voor het realiseren van een B&amp;B op de locatie Dorpsstraat 32 te Kattendijke. Het besluit is geregistreerd onder nummer OMG-2022-0869 / Z22.132442.</text:p>
            <text:p text:style-name="common-al">
            <text:span text:style-name="nadrukvet">Procedure</text:span>
          </text:p>
            <text:p text:style-name="last-al">Tegen dit besluit kunnen belanghebbenden met ingang van 17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462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2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2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orpsstraat 32 te Kattendijke - Besluit op aanvraag omgevingsvergunning voor het herinrichten van de bovenverdieping voor het realiseren van een B&amp;B</meta:user-defined>
    <dc:language>nl</dc:language>
    <meta:user-defined meta:name="OVERHEIDop.locatietype/OVERHEIDop.gebiedsmarkering">Adres</meta:user-defined>
    <meta:user-defined meta:name="DC.title">Dorpsstraat 32 te Kattendijke - Besluit op aanvraag omgevingsvergunning voor het herinrichten van de bovenverdieping voor het realiseren van een B&amp;B</meta:user-defined>
    <meta:user-defined meta:name="DCTERMS.W3CDTF/DCTERMS.available">2023-02-20</meta:user-defined>
    <meta:user-defined meta:name="DCTERMS.W3CDTF/OVERHEIDop.jaargang">2023</meta:user-defined>
    <meta:user-defined meta:name="OVERHEIDop.publicationIssue">74623</meta:user-defined>
    <meta:user-defined meta:name="OVERHEIDop.GmbID/DC.identifier">gmb-2023-74623</meta:user-defined>
    <meta:user-defined meta:name="OVERHEIDop.versieInformatie"/>
  </office:meta>
</office:document-meta>
</file>