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PV-ontheffing aan de Turfrout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besloten om de beslistermijn voor de aanvraag met zaaknummer OAB-2022-5960 voor een APV-ontheffing op de locatie aan de Turfroute Lippenhuizen te verlengen voor een periode van maximaal 6 weken. De aanvraag betreft:</text:p>
            <text:p text:style-name="common-al">het aanleggen van een boot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462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APV-ontheffing aan de Turfroute Lippenhuiz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22</meta:user-defined>
    <meta:user-defined meta:name="OVERHEIDop.GmbID/DC.identifier">gmb-2023-74622</meta:user-defined>
    <meta:user-defined meta:name="OVERHEIDop.versieInformatie"/>
  </office:meta>
</office:document-meta>
</file>