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ngel 16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om de beslistermijn voor de aanvraag met zaaknummer OV-2022-6371 voor een Omgevingsvergunning op de locatie Singel 16 Lippenhuizen te verlengen voor een periode van maximaal 6 weken. De aanvraag betreft:</text:p>
            <text:p text:style-name="common-al">het kappen van een beuk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462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ingel 16 Lippenhuiz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21</meta:user-defined>
    <meta:user-defined meta:name="OVERHEIDop.GmbID/DC.identifier">gmb-2023-74621</meta:user-defined>
    <meta:user-defined meta:name="OVERHEIDop.versieInformatie"/>
  </office:meta>
</office:document-meta>
</file>