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Wet kinderopvang: Stichting Kinderopvang Haren, plaatselijk bekend gastouderbureau Gastouderbureau, Waterhuizerweg 7, 9753 HP,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Kinderopvang Haren, Waterhuizerweg 7, 9753 HP HAREN</text:p>
                  </table:table-cell>
                  <table:table-cell table:style-name="entry" table:number-rows-spanned="1" table:number-columns-spanned="1">
                    <text:p text:style-name="table_al">Waterhuizerweg 7, 9753 HP, Haren Gn</text:p>
                  </table:table-cell>
                  <table:table-cell table:style-name="entry" table:number-rows-spanned="1" table:number-columns-spanned="1">
                    <text:p text:style-name="table_al">plaatselijk bekend gastouderbureau Gastouderbureau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61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Sociale zeker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et kinderopvang: Stichting Kinderopvang Haren, plaatselijk bekend gastouderbureau Gastouderbureau, Waterhuizerweg 7, 9753 HP, Haren G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619</meta:user-defined>
    <meta:user-defined meta:name="OVERHEIDop.GmbID/DC.identifier">gmb-2023-74619</meta:user-defined>
    <meta:user-defined meta:name="OVERHEIDop.versieInformatie"/>
  </office:meta>
</office:document-meta>
</file>