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33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43</text:p>
            <text:p text:style-name="common-al">Voor de activiteit: het wijzigen van het pand door het veranderen van de interne indeling, het plaatsen van een deur en het plaatsen van een raamkozijn</text:p>
            <text:p text:style-name="common-al">Locatie: Langeweg 336  Zwijndrecht</text:p>
            <text:p text:style-name="common-al">Datum besluit: 15-2-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6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weg 336  Zwijndrecht</meta:user-defined>
    <meta:user-defined meta:name="DCTERMS.W3CDTF/DCTERMS.available">2023-02-22</meta:user-defined>
    <meta:user-defined meta:name="DCTERMS.W3CDTF/OVERHEIDop.jaargang">2023</meta:user-defined>
    <meta:user-defined meta:name="OVERHEIDop.publicationIssue">74613</meta:user-defined>
    <meta:user-defined meta:name="OVERHEIDop.GmbID/DC.identifier">gmb-2023-74613</meta:user-defined>
    <meta:user-defined meta:name="OVERHEIDop.versieInformatie"/>
  </office:meta>
</office:document-meta>
</file>