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besluit hogere waarden Wet geluidhinder, Omgevingsvergunning ‘Soestdijkseweg Zuid 219,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Bilt maken bekend dat het besluit hogere waarden voor de omgevingsvergunning ‘Soestdijkseweg Zuid 219, Bilthoven’ en de bijbehorende stukken van 21 februari 2023 tot en met 3 april 2023 ter inzage liggen.</text:p>
            <text:p text:style-name="tussenkopcur">Doel besluit hogere waarden</text:p>
            <text:p text:style-name="common-al">De omgevingsvergunning voorziet in de transformatie van het bestaande kantoorpand aan de Soestdijkseweg Zuid 219 in Bilthoven naar een woning. Omdat de aanvraag om omgevingsvergunning niet binnen het geldende bestemmingsplan past en de realisatie van een nieuwe geluidsgevoelige bestemming mogelijk maakt, moet het plan aan de Wet geluidhinder voldoen. Hiervoor is een akoestisch onderzoek uitgevoerd naar de geluidsbelasting op de gevels. Uit dit onderzoek blijkt dat het geluidsniveau op de gevels van de beoogde woning, vanwege het wegverkeer op de Soestdijkseweg Zuid,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vastgesteld.</text:p>
            <text:p text:style-name="tussenkopcur">Inzien stukken</text:p>
            <text:p text:style-name="common-al">Het vastgestelde besluit hogere waarden en de bijbehorende stukken kunt u binnen de genoemde termijn inzien bij het informatiecentrum in het gemeentehuis aan de Soestdijkseweg Zuid 173 in Bilthoven.</text:p>
            <text:p text:style-name="tussenkopcur">Indienen bezwaar</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De Bilt, Postbus 300, 3720 AH Bilthoven. Het bezwaarschrift dient in ieder geval te bevatten: </text:p>
            <text:p text:style-name="common-al">- uw naam en adres en de dagtekening;</text:p>
            <text:p text:style-name="common-al">- een omschrijving van het besluit waartegen het bezwaar zich richt;</text:p>
            <text:p text:style-name="common-al">- de gronden van het bezwaar</text:p>
            <text:p text:style-name="tussenkopcur">Inwerkingtreden besluit</text:p>
            <text:p text:style-name="common-al">Het besluit treedt in werking één dag na bekendmaking.</text:p>
            <text:p text:style-name="tussenkopcur">Aanvragen voorlopige voorziening</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digitaalloket.raadvanstate.nl. Voor het instellen van een verzoek tot het treffen van een voorlopige voorziening zijn griffiekosten verschuldigd. Op de genoemde site van de Raad van State staan de exacte voorwaarden vermeld.</text:p>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61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1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1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De Bilt – Terinzagelegging besluit hogere waarden Wet geluidhinder, Omgevingsvergunning ‘Soestdijkseweg Zuid 219, Bilthoven’.</meta:user-defined>
    <meta:user-defined meta:name="DCTERMS.W3CDTF/DCTERMS.available">2023-02-20</meta:user-defined>
    <meta:user-defined meta:name="DCTERMS.W3CDTF/OVERHEIDop.jaargang">2023</meta:user-defined>
    <meta:user-defined meta:name="OVERHEIDop.publicationIssue">74610</meta:user-defined>
    <meta:user-defined meta:name="OVERHEIDop.GmbID/DC.identifier">gmb-2023-74610</meta:user-defined>
    <meta:user-defined meta:name="OVERHEIDop.versieInformatie"/>
  </office:meta>
</office:document-meta>
</file>