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gaspeeldag in de Gemeente Midden-Drenthe op 6 januari 202 (4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Megaspeeldag te Midden Drenthe die wordt gehouden in Bovensmilde Gemeente  (Midden Drenthe) op 6 januar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46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Megaspeeldag in de Gemeente Midden-Drenthe op 6 januari 202 (4 januari 2023)</meta:user-defined>
    <meta:user-defined meta:name="DCTERMS.W3CDTF/DCTERMS.available">2023-01-06</meta:user-defined>
    <meta:user-defined meta:name="DCTERMS.W3CDTF/OVERHEIDop.jaargang">2023</meta:user-defined>
    <meta:user-defined meta:name="OVERHEIDop.publicationIssue">7461</meta:user-defined>
    <meta:user-defined meta:name="OVERHEIDop.GmbID/DC.identifier">gmb-2023-7461</meta:user-defined>
    <meta:user-defined meta:name="OVERHEIDop.versieInformatie"/>
  </office:meta>
</office:document-meta>
</file>