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eind 2a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februari 2023 besloten om de beslistermijn voor de aanvraag omgevingsvergunning voor het afwijken van het bestemmingsplan t.b.v. live at Haven Lake voor 5 jaar op de locatie Moleneind 2a te Kortenhoef te verlengen voor een periode van maximaal 6 weken (zaaknummerZ.76243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460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0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0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oleneind 2a te Kortenhoef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609</meta:user-defined>
    <meta:user-defined meta:name="OVERHEIDop.GmbID/DC.identifier">gmb-2023-74609</meta:user-defined>
    <meta:user-defined meta:name="OVERHEIDop.versieInformatie"/>
  </office:meta>
</office:document-meta>
</file>