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Prins Hendrikstraat 3, 2991BP Barendrecht - 2023-000172, het plaatsen van zonnepanelen aan de zij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2023-000172 voor het plaatsen van zonnepanelen aan de zijkant van het huis op locatie Prins Hendrikstraat 3, 2991BP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febr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460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0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0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 Hendrikstraat 3, 2991BP Barendrecht</meta:user-defined>
    <dc:language>nl</dc:language>
    <meta:user-defined meta:name="OVERHEIDop.locatietype/OVERHEIDop.gebiedsmarkering">Punt</meta:user-defined>
    <meta:user-defined meta:name="DC.title">Kennisgeving verleend besluit op Omgevingsvergunning, Prins Hendrikstraat 3, 2991BP Barendrecht - 2023-000172, het plaatsen van zonnepanelen aan de zijkant van het huis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06</meta:user-defined>
    <meta:user-defined meta:name="OVERHEIDop.GmbID/DC.identifier">gmb-2023-74606</meta:user-defined>
    <meta:user-defined meta:name="OVERHEIDop.versieInformatie"/>
  </office:meta>
</office:document-meta>
</file>