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 van Holland 3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33</text:p>
            <text:p text:style-name="common-al">Voor de activiteit: het vervangen van de huidige condensor voor een gaskoeler</text:p>
            <text:p text:style-name="common-al">Locatie: Hof van Holland 30 Zwijndrecht</text:p>
            <text:p text:style-name="common-al">Datum besluit: 15-2-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460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0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0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f van Holland 30 Zwijndrecht</meta:user-defined>
    <meta:user-defined meta:name="DCTERMS.W3CDTF/DCTERMS.available">2023-02-22</meta:user-defined>
    <meta:user-defined meta:name="DCTERMS.W3CDTF/OVERHEIDop.jaargang">2023</meta:user-defined>
    <meta:user-defined meta:name="OVERHEIDop.publicationIssue">74605</meta:user-defined>
    <meta:user-defined meta:name="OVERHEIDop.GmbID/DC.identifier">gmb-2023-74605</meta:user-defined>
    <meta:user-defined meta:name="OVERHEIDop.versieInformatie"/>
  </office:meta>
</office:document-meta>
</file>