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Leeuwenburg 22, 2994EK Barendrecht - 2022-001472,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2-001472 voor het plaatsen van een uitbouw op locatie Leeuwenburg 22, 2994EK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febr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460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euwenburg 22, 2994EK Barendrecht</meta:user-defined>
    <dc:language>nl</dc:language>
    <meta:user-defined meta:name="OVERHEIDop.locatietype/OVERHEIDop.gebiedsmarkering">Punt</meta:user-defined>
    <meta:user-defined meta:name="DC.title">Kennisgeving verleend besluit op Omgevingsvergunning, Leeuwenburg 22, 2994EK Barendrecht - 2022-001472, het plaatsen van een uitbouw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01</meta:user-defined>
    <meta:user-defined meta:name="OVERHEIDop.GmbID/DC.identifier">gmb-2023-74601</meta:user-defined>
    <meta:user-defined meta:name="OVERHEIDop.versieInformatie"/>
  </office:meta>
</office:document-meta>
</file>