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plaatsen van een carport aan de voor-/zijkant van de woning, A. Commandeurlaan 7, 1715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13 februari 2023 een aanvraag voor een Omgevingsvergunning ontvangen voor het plaatsen van een carport aan de voor-/zijkant van de woning op locatie A. Commandeurlaan 7, 1715AG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9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459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9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9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. Commandeurlaan 7, 1715AG Spanbroek</meta:user-defined>
    <dc:language>nl</dc:language>
    <meta:user-defined meta:name="OVERHEIDop.locatietype/OVERHEIDop.gebiedsmarkering">Punt</meta:user-defined>
    <meta:user-defined meta:name="DC.title">Kennisgeving ontvangst beschikking voor het plaatsen van een carport aan de voor-/zijkant van de woning, A. Commandeurlaan 7, 1715AG Spanbroe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97</meta:user-defined>
    <meta:user-defined meta:name="OVERHEIDop.GmbID/DC.identifier">gmb-2023-74597</meta:user-defined>
    <meta:user-defined meta:name="OVERHEIDop.versieInformatie"/>
  </office:meta>
</office:document-meta>
</file>