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393 Goirleseweg 34 te Tilburg, aanbrengen van een stalen console tribuneligger, verzonden 16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393 - B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8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8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393 Goirleseweg 34 te Tilburg, aanbrengen van een stalen console tribuneligger, verzonden 16 februari 2023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89</meta:user-defined>
    <meta:user-defined meta:name="OVERHEIDop.GmbID/DC.identifier">gmb-2023-74589</meta:user-defined>
    <meta:user-defined meta:name="OVERHEIDop.versieInformatie"/>
  </office:meta>
</office:document-meta>
</file>