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Kees van Baarenlaan 4, 2132 KZ,  plaatsen van een dakkapel in het achterdakvlak van de woning, 14-02-2023, zaaknummer 7361777, olonummer 75909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8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Kees van Baarenlaan 4, 2132 KZ,  plaatsen van een dakkapel in het achterdakvlak van de woning, 14-02-2023, zaaknummer 7361777, olonummer 7590993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86</meta:user-defined>
    <meta:user-defined meta:name="OVERHEIDop.GmbID/DC.identifier">gmb-2023-74586</meta:user-defined>
    <meta:user-defined meta:name="OVERHEIDop.versieInformatie"/>
  </office:meta>
</office:document-meta>
</file>