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2-00000261, Bernhardstraat 9, 1616BH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Bernhardstraat 9, 1616BH Hoogkarspel</text:span>
          </text:p>
            <text:p text:style-name="common-al">Het college van burgemeester en wethouders heeft de beslistermijn op de volgende aanvraag met zes weken verlengd:</text:p>
            <text:p text:style-name="common-al">Locatie: Bernhardstraat 9, 1616BH Hoogkarspel</text:p>
            <text:p text:style-name="common-al">Voor: uitbreiden van de woning</text:p>
            <text:p text:style-name="common-al">Datum besluit: 16 februari 2023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lijke Ontwikkeling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74585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585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585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Bernhardstraat 9, 1616BH Hoogkarspel</meta:user-defined>
    <dc:language>nl</dc:language>
    <meta:user-defined meta:name="OVERHEIDop.locatietype/OVERHEIDop.gebiedsmarkering">Punt</meta:user-defined>
    <meta:user-defined meta:name="DC.title">Kennisgeving termijnverlenging Z2022-00000261, Bernhardstraat 9, 1616BH Hoogkarspel</meta:user-defined>
    <meta:user-defined meta:name="DCTERMS.W3CDTF/DCTERMS.available">2023-02-20</meta:user-defined>
    <meta:user-defined meta:name="DCTERMS.W3CDTF/OVERHEIDop.jaargang">2023</meta:user-defined>
    <meta:user-defined meta:name="OVERHEIDop.publicationIssue">74585</meta:user-defined>
    <meta:user-defined meta:name="OVERHEIDop.GmbID/DC.identifier">gmb-2023-74585</meta:user-defined>
    <meta:user-defined meta:name="OVERHEIDop.versieInformatie"/>
  </office:meta>
</office:document-meta>
</file>