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 bomen aan Bentheimerstraat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februar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4 bomen op een perceel kadastraal bekend LSR00, sectie D, nummer 4073 op percelen gelegen tussen het fietspad en de Bentheimerstraat, zaaknummer 23Z0043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7458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8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8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0439</meta:user-defined>
    <dc:language>nl</dc:language>
    <meta:user-defined meta:name="OVERHEIDop.locatietype/OVERHEIDop.gebiedsmarkering">Weg</meta:user-defined>
    <meta:user-defined meta:name="DC.title">Aanvraag vergunning voor het kappen van 4 bomen aan Bentheimerstraat te de Lutte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584</meta:user-defined>
    <meta:user-defined meta:name="OVERHEIDop.GmbID/DC.identifier">gmb-2023-74584</meta:user-defined>
    <meta:user-defined meta:name="OVERHEIDop.versieInformatie"/>
  </office:meta>
</office:document-meta>
</file>