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339 Grevelingen 17 te Tilburg, interne verbouwing, verzonden 16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339 - B - Grevelinge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58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339 Grevelingen 17 te Tilburg, interne verbouwing, verzonden 16 februari 2023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83</meta:user-defined>
    <meta:user-defined meta:name="OVERHEIDop.GmbID/DC.identifier">gmb-2023-74583</meta:user-defined>
    <meta:user-defined meta:name="OVERHEIDop.versieInformatie"/>
  </office:meta>
</office:document-meta>
</file>