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hterom 16 A t/m 16 D, 8302 EA te Emmeloord: het bouwen van 4 appartementen in het bestaande woongedeelt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Omgevingsvergunning verleend voor deze locatie. Het gaat om het bouwen van 4 appartementen in het bestaande woongedeelte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57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chterom 16 A t/m 16 D, 8302 EA te Emmeloord: Omgevingsvergunning 16 februari 2023 het bouwen van 4 appartementen in het bestaande woongedeelte van het pand</meta:user-defined>
    <dc:language>nl</dc:language>
    <meta:user-defined meta:name="OVERHEIDop.locatietype/OVERHEIDop.gebiedsmarkering">Punt</meta:user-defined>
    <meta:user-defined meta:name="DC.title">Achterom 16 A t/m 16 D, 8302 EA te Emmeloord: het bouwen van 4 appartementen in het bestaande woongedeelte van het pand</meta:user-defined>
    <meta:user-defined meta:name="OVERHEIDop.datumEindeReactietermijn">2023-03-31</meta:user-defined>
    <meta:user-defined meta:name="OVERHEIDop.terinzageleggingBG">https://jeleefomgeving.nl/inzien/001891984/61c24a99-ae03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79</meta:user-defined>
    <meta:user-defined meta:name="OVERHEIDop.GmbID/DC.identifier">gmb-2023-74579</meta:user-defined>
    <meta:user-defined meta:name="OVERHEIDop.versieInformatie"/>
  </office:meta>
</office:document-meta>
</file>